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2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52<text:tab/>Toekomstvisie agrarische sector</text:h>
      <text:h text:style-name="ifm_p_font.bold_size.12.26pt_mt.7.52mm_indent.-58.5mm_ifm" text:outline-level="1">31 532<text:tab/>Voedingsbeleid </text:h>
      <text:h text:style-name="ifm_p_font.bold_size.9.06pt_mt.18.8mm_indent.-58.5mm_ifm" text:outline-level="1">Nr. 205
      <text:tab/>BRIEF VAN DE MINISTER VAN LANDBOUW, VISSERIJ, VOEDSELZEKERHEID EN NATUUR</text:h>
      <text:p text:style-name="ifm_p_mt.3.76mm_ifm">Aan de Voorzitter van de Tweede Kamer der Staten-Generaal</text:p>
      <text:p text:style-name="ifm_p_mt.3.76mm_ifm">Den Haag, 12 mei 2025</text:p>
      <text:p text:style-name="ifm_p_mt.3.76mm_ifm">Op 8 april 2025 heeft de Kamer een motie van de leden Podt en Vedder aangenomen over het maximaal benutten van de Bean Deal voor de Nationale Eiwitstrategie en om met ketenpartijen te werken aan ketenafspraken (Kamerstuk 30 252, nr. 203 t.v.v. Kamerstuk 30 252, nr. 197). Deze motie heb ik tijdens het tweeminuten debat Landbouw, klimaat en voedsel van 27 maart 2025 ontraden en daarom informeer ik u zoals gebruikelijk over de wijze waarop ik uitvoering zal geven aan de motie.</text:p>
      <text:p text:style-name="ifm_p_mt.3.76mm_ifm">De motie verzoekt de regering om een zeer actieve rol in te nemen zodat de Bean Deal maximaal wordt benut voor de Nationale Eiwitstrategie met als voordeel lokale eiwitproductie en verzoekt de regering om met agrariërs en afnemers te werken aan ketenafspraken om de afzet van eiwitgewassen te garanderen en het verdienmodel te versterken.</text:p>
      <text:p text:style-name="ifm_p_mt.3.76mm_ifm">De onderwerpen uit de betreffende motie overlappen deels met de reikwijdte van de motie-Beckerman om de teelt van soja en andere eiwitrijke gewassen binnen Nederland te bevorderen en te zorgen dat het aantrekkelijker wordt deze producten meer te gebruiken dan de geïmporteerde van buiten de EU, (Kamerstuk 36 518, nr. 12).</text:p>
      <text:p text:style-name="ifm_p_mt.3.76mm_ifm">Als onderdeel van de in 2020 gelanceerde Nationale Eiwit Strategie (NES) is in 2022 een Green Deal Vlinderbloemigen (oftewe de Bean Deal) opgezet.</text:p>
      <text:p text:style-name="ifm_p_ifm">56 partijen uit de gehele eiwitketen (rijksoverheid, regionale overheden en ketenpartijen) zijn in 2022 toegetreden tot de Bean Deal en per januari 2024 zijn er 16 nieuwe partijen toegetreden. Doel van de Bean Deal is opschaling van de Nederlandse teelt en verwerking van eiwitrijke gewassen, primair bestemd voor humane consumptie, met een focus op stikstofbindende vlinderbloemigen. Met de deelnemende partijen is afgesproken dat de Bean Deal eindigt op 14 juli 2025.</text:p>
      <text:p text:style-name="ifm_p_mt.3.76mm_ifm">In januari 2025 heb ik de ketenregisseur Bean Deal opdracht geven om in de laatste zes maanden van de Bean Deal te werken aan een afronding van de huidige samenwerking en om een toekomstvisie op te laten stellen. Dit houdt in dat mogelijke scenario’s voor na 14 juli 2025 in kaart worden gebracht en deze scenario’s op hoofdlijnen worden uitgewerkt en gepresenteerd aan de deelnemende partijen van de Bean Deal. Ketensamenwerking, ketenafspraken en verdienmodel zullen in de toekomstvisie mee worden genomen.</text:p>
      <text:p text:style-name="ifm_p_mt.3.76mm_ifm">Op basis van deze toekomstvisie zal ik onderzoeken met welke acties de teelt en afzet van eiwitrijke gewassen, binnen de daarvoor beschikbare financiële middelen, gestimuleerd kunnen worden. Voor het einde van 2025 zal ik u hierover informer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52, nr. 205<text:tab/><text:page-number text:select-page="current"/></text:p>
      </style:footer>
    </style:master-page>
    <style:master-page xmlns:sdu-fn="http://schema.sdu.nl/2011/07/functions" style:name="Landscape" style:page-layout-name="landscape-margin-text">
      <style:footer>
        <text:p text:style-name="footer">Tweede Kamer, vergaderjaar 2024-2025, 30 252,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Uitvoering van de gewijzigde motie van de leden Podt en Vedder over ketenafspraken om de afzet van eiwitgewassen te garanderen en het verdienmodel te versterken (Kamerstuk 30252-203)</dc:title>
    <meta:user-defined meta:name="OVERHEIDop.ParlID/DC.identifier">kst-30252-205</meta:user-defined>
    <meta:user-defined meta:name="OVERHEIDop.ondernummer">205</meta:user-defined>
    <meta:user-defined meta:name="DCTERMS.W3CDTF/DCTERMS.available">2025-05-19</meta:user-defined>
    <meta:user-defined meta:name="OVERHEIDop.KamerstukTypen/DC.type">Brief</meta:user-defined>
    <meta:user-defined meta:name="OVERHEIDop.dossiernummer">30252;31532</meta:user-defined>
    <meta:user-defined meta:name="OVERHEIDop.configuratie">https://repository.officiele-overheidspublicaties.nl/MasterConfiguraties/MC-OEP-Kamerstuk-Web/1.9/xml/MC-OEP-Kamerstuk-Web.xml</meta:user-defined>
    <meta:user-defined meta:name="OVERHEIDop.documenttitel">Uitvoering van de gewijzigde motie van de leden Podt en Vedder over ketenafspraken om de afzet van eiwitgewassen te garanderen en het verdienmodel te versterken (Kamerstuk 30252-203)</meta:user-defined>
    <meta:user-defined meta:name="OVERHEIDop.indiener">F.M. Wiersma</meta:user-defined>
    <meta:user-defined meta:name="OVERHEIDop.dossiertitel">Toekomstvisie agrarische 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Toekomstvisie agrarische sector; Brief regering; Uitvoering van de gewijzigde motie van de leden Podt en Vedder over ketenafspraken om de afzet van eiwitgewassen te garanderen en het verdienmodel te versterken (Kamerstuk 30252-2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