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4
      <text:tab/>BRIEF VAN DE MINISTER VAN LANDBOUW, VISSERIJ, VOEDSELZEKERHEID EN NATUUR</text:h>
      <text:p text:style-name="ifm_p_mt.3.76mm_ifm">Aan de Voorzitter van de Tweede Kamer der Staten-Generaal</text:p>
      <text:p text:style-name="ifm_p_mt.3.76mm_ifm">Den Haag, 14 april 2025</text:p>
      <text:p text:style-name="ifm_p_mt.3.76mm_ifm">Op 4 maart 2025 heeft de Kamer een motie van het lid Kostié aangenomen, over investeringen in de biologische landbouw om de complexiteit op het boerenerf te verminderen (Kamerstuk 30 252, nr. 181). Deze motie heb ik tijdens het tweeminutendebat op 20 februari 2025 ontraden en daarom informeer ik u zoals gebruikelijk over de wijze waarop ik uitvoering zal geven aan de motie.</text:p>
      <text:p text:style-name="ifm_p_mt.3.76mm_ifm">De motie verzoekt de regering te verkennen hoe investeringen in (de transitie naar) biologische landbouw kunnen bijdragen aan minder complexiteit op het boerenerf, minder afhankelijkheid en meer nadruk op boerenvakmanschap, en hierover in 2025 aan de Kamer te rapporteren.</text:p>
      <text:p text:style-name="ifm_p_mt.3.76mm_ifm">Het onderwerp van de verkenning uit de betreffende motie overlapt deels met de reikwijdte van de motie-Bromet c.s. (Kamerstuk 36 410 XIV, nr. 47). Deze motie verzoekt de regering onder meer in kaart te brengen waar regeldruk voor biologische boeren verminderd kan worden. Ik laat daarom momenteel een quickscan uitvoeren. De resultaten van deze quickscan kunnen van pas komen bij de verkenning uit de motie van het lid Kostié waar het gaat om minder complexiteit op het boerenerf. Ik verwacht de resultaten van de quickscan binnen vier maanden met uw Kamer te kunnen delen.</text:p>
      <text:p text:style-name="ifm_p_mt.3.76mm_ifm">Ik zal de verkenning waartoe in de motie van het lid Kostié verzocht wordt laten uitvoeren en hier voor het einde van 2025, zoals in de motie gevraagd wordt, over rapporteren aan uw Kam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204<text:tab/><text:page-number text:select-page="current"/></text:p>
      </style:footer>
    </style:master-page>
    <style:master-page xmlns:sdu-fn="http://schema.sdu.nl/2011/07/functions" style:name="Landscape" style:page-layout-name="landscape-margin-text">
      <style:footer>
        <text:p text:style-name="footer">Tweede Kamer, vergaderjaar 2024-2025, 30 25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Uitvoering van de motie van het lid Kostic over investeringen in de biologische landbouw om de complexiteit op het boerenerf te verminderen (Kamerstuk 30252-181)</dc:title>
    <meta:user-defined meta:name="OVERHEIDop.ParlID/DC.identifier">kst-30252-204</meta:user-defined>
    <meta:user-defined meta:name="OVERHEIDop.ondernummer">204</meta:user-defined>
    <meta:user-defined meta:name="DCTERMS.W3CDTF/DCTERMS.available">2025-04-17</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Uitvoering van de motie van het lid Kostic over investeringen in de biologische landbouw om de complexiteit op het boerenerf te verminderen (Kamerstuk 30252-181)</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visie agrarische sector; Brief regering; Uitvoering van de motie van het lid Kostic over investeringen in de biologische landbouw om de complexiteit op het boerenerf te verminderen (Kamerstuk 30252-1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