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00
      <text:tab/>GEWIJZIGDE MOTIE VAN DE LEDEN HOLMAN EN GRINWIS TER VERVANGING VAN DIE GEDRUKT ONDER NR. 191</text:h>
      <text:p text:style-name="ifm_p_ifm">Voorgesteld 1 april 2025</text:p>
      <text:p text:style-name="ifm_p_mt.3.76mm_ifm">De Kamer,</text:p>
      <text:p text:style-name="ifm_p_mt.3.76mm_ifm">gehoord de beraadslaging,</text:p>
      <text:p text:style-name="ifm_p_mt.3.76mm_ifm">overwegende dat er een convenant bestaat binnen de zuivelsector met als doel dat minimaal 81,2% van de Nederlandse melkveebedrijven weidegang toepast;</text:p>
      <text:p text:style-name="ifm_p_mt.3.76mm_ifm">constaterende dat in 2024 slechts 73,9% van de melkveebedrijven volledige weidegang toepast, terwijl 6,2% deelweidegang heeft en de totale weidegang is gedaald naar 80,1%;</text:p>
      <text:p text:style-name="ifm_p_mt.3.76mm_ifm">van mening dat deelweidegang, niet gelijkwaardig is aan volledige weidegang en niet volledig bijdraagt aan de doelstellingen van het convenant;</text:p>
      <text:p text:style-name="ifm_p_mt.3.76mm_ifm">overwegende dat het percentage bedrijven geen goed beeld geeft van hoeveel koeien er daadwerkelijk buiten in de wei lopen;</text:p>
      <text:p text:style-name="ifm_p_mt.3.76mm_ifm">overwegende dat weidegang bijdraagt aan het welzijn van koeien, de biodiversiteit bevordert en het karakteristieke Nederlandse cultuurlandschap in stand houdt;</text:p>
      <text:p text:style-name="ifm_p_mt.3.76mm_ifm">overwegende dat het imago van de zuivelsector sterk verbonden is met beelden van koeien in de wei;</text:p>
      <text:p text:style-name="ifm_p_mt.3.76mm_ifm">verzoekt de regering een rapportage te maken over weidegang, niet aan de hand van het aantal bedrijven, maar van het aantal koeien dat in de wei loopt, hoeveel uur per jaar ze gemiddeld buiten lopen en een trend over de afgelopen vijf jaar te laten zien,</text:p>
      <text:p text:style-name="ifm_p_mt.3.76mm_ifm">verzoekt de regering te onderzoeken of, en zo ja hoe, het halen van de convenantafspraken over weidegang wettelijk kan worden vastgelegd en dit voor te leggen aan de Kamer,</text:p>
      <text:p text:style-name="ifm_p_mt.3.76mm_ifm">draagt de Minister op in gesprek te gaan met de zuivelsector (stichting Weidegang, NZO en ZuivelNL) hoe de doelstellingen t.a.v. weidegang gehaald kunnen worden en de negatieve trend omgebogen kan worden;</text:p>
      <text:p text:style-name="ifm_p_mt.3.76mm_ifm">en gaat over tot de orde van de dag.</text:p>
      <text:p text:style-name="ifm_p_mt.3.76mm_ifm">Holma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200<text:tab/><text:page-number text:select-page="current"/></text:p>
      </style:footer>
    </style:master-page>
    <style:master-page xmlns:sdu-fn="http://schema.sdu.nl/2011/07/functions" style:name="Landscape" style:page-layout-name="landscape-margin-text">
      <style:footer>
        <text:p text:style-name="footer">Tweede Kamer, vergaderjaar 2024-2025, 30 252,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gewijzigd/nader); Gewijzigde motie van de leden Holman en Grinwis over het halen van de weidegangdoelstellingen (t.v.v. 30252-191)</dc:title>
    <meta:user-defined meta:name="OVERHEIDop.ParlID/DC.identifier">kst-30252-200</meta:user-defined>
    <meta:user-defined meta:name="OVERHEIDop.ondernummer">200</meta:user-defined>
    <meta:user-defined meta:name="DCTERMS.W3CDTF/DCTERMS.available">2025-04-02</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Gewijzigde motie van de leden Holman en Grinwis over het halen van de weidegangdoelstellingen (t.v.v. 30252-191)</meta:user-defined>
    <meta:user-defined meta:name="OVERHEIDop.indiener">P.A. Grinwis</meta:user-defined>
    <meta:user-defined meta:name="OVERHEIDop.indiener">H. Holman</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Toekomstvisie agrarische sector; Motie (gewijzigd/nader); Gewijzigde motie van de leden Holman en Grinwis over het halen van de weidegangdoelstellingen (t.v.v. 30252-1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