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98
      <text:tab/>MOTIE VAN HET LID PODT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overwegende dat start-up- en scale-upbedrijven in de productie van nieuwe eiwitbronnen, zoals kweekvlees en algenproductie, relatief weinig subsidies en investeringen ontvangen vanuit de overheid;</text:p>
      <text:p text:style-name="ifm_p_mt.3.76mm_ifm">overwegende dat het voor alle scale-ups moeilijk is om privaat durfkapitaal aan te trekken, maar voedselbedrijven een extra hobbel ervaren vanwege de strenge Europese regelgeving omtrent het introduceren van nieuw voedsel op</text:p>
      <text:p text:style-name="ifm_p_ifm">de Europese markt;</text:p>
      <text:p text:style-name="ifm_p_mt.3.76mm_ifm">overwegende dat de Groeifaciliteit, waaronder de overheid, die garant stond voor 50% van de investeringen in scale-ups, per 1 januari is gestopt en Invest-NL en de Europese Investeringsbank dat gat niet goed kunnen dichten;</text:p>
      <text:p text:style-name="ifm_p_mt.3.76mm_ifm">van mening dat de overheid innovatieve duurzame bedrijven die bijdragen aan een robuuster voedselsysteem zou moeten stimuleren;</text:p>
      <text:p text:style-name="ifm_p_mt.3.76mm_ifm">verzoekt de regering te verkennen of het Innovatiekrediet zo aangepast kan worden dat de lening conditioneel wordt toegekend vóór volledige financiering, om meer privaat kapitaal aan te trekken;</text:p>
      <text:p text:style-name="ifm_p_mt.3.76mm_ifm">verzoekt de regering een rol te nemen als launching customer voor nieuwe eiwitproducten, zoals in Denemarken en Duitsland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252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252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Podt over de overheid als launching customer voor nieuwe eiwitproducten</dc:title>
    <meta:user-defined meta:name="OVERHEIDop.ParlID/DC.identifier">kst-30252-198</meta:user-defined>
    <meta:user-defined meta:name="OVERHEIDop.ondernummer">198</meta:user-defined>
    <meta:user-defined meta:name="DCTERMS.W3CDTF/DCTERMS.available">2025-03-28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dt over de overheid als launching customer voor nieuwe eiwitproducten</meta:user-defined>
    <meta:user-defined meta:name="OVERHEIDop.indiener">A. Podt</meta:user-defined>
    <meta:user-defined meta:name="OVERHEIDop.dossiertitel">Toekomstvisie agrarische 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Toekomstvisie agrarische sector; Motie; Motie van het lid Podt over de overheid als launching customer voor nieuwe eiwit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