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97
      <text:tab/>MOTIE VAN DE LEDEN PODT EN VEDDER</text:h>
      <text:p text:style-name="ifm_p_ifm">Voorgesteld 27 maart 2025</text:p>
      <text:p text:style-name="ifm_p_mt.3.76mm_ifm">De Kamer,</text:p>
      <text:p text:style-name="ifm_p_mt.3.76mm_ifm">gehoord de beraadslaging,</text:p>
      <text:p text:style-name="ifm_p_mt.3.76mm_ifm">overwegende dat er in de Nationale Eiwitstrategie een ambitie is opgenomen om als land meer plantaardig te consumeren ten behoeve van onze gezondheid, het klimaat en de natuur;</text:p>
      <text:p text:style-name="ifm_p_mt.3.76mm_ifm">overwegende dat eiwitteelten, zoals bonen, erwten, luzerne en soja van Hollandse bodem, een bijdrage kunnen leveren aan die ambitie en tevens een positief effect hebben op landbouwbodems doordat ze stikstof binden en relatief weinig externe input nodig hebben;</text:p>
      <text:p text:style-name="ifm_p_mt.3.76mm_ifm">overwegende dat om deze redenen drie jaar geleden de Bean Deal in het leven is geroepen, maar het ministerie meer kan doen om de doelen van de deal te behalen;</text:p>
      <text:p text:style-name="ifm_p_mt.3.76mm_ifm">verzoekt de regering om een zeer actieve rol in te nemen zodat de Bean Deal maximaal wordt benut voor de Nationale Eiwitstrategie met als voordeel lokale eiwitproductie;</text:p>
      <text:p text:style-name="ifm_p_mt.3.76mm_ifm">verzoekt de regering een consumentencampagne, vergelijkbaar met die voor biologische landbouw, op te zetten om de afzet voor deze producten te vergroten,</text:p>
      <text:p text:style-name="ifm_p_mt.3.76mm_ifm">en gaat over tot de orde van de dag.</text:p>
      <text:p text:style-name="ifm_p_mt.3.76mm_ifm">Podt</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97<text:tab/><text:page-number text:select-page="current"/></text:p>
      </style:footer>
    </style:master-page>
    <style:master-page xmlns:sdu-fn="http://schema.sdu.nl/2011/07/functions" style:name="Landscape" style:page-layout-name="landscape-margin-text">
      <style:footer>
        <text:p text:style-name="footer">Tweede Kamer, vergaderjaar 2024-2025, 30 252,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de leden Podt en Vedder over een consumentencampagne voor eiwitteelten</dc:title>
    <meta:user-defined meta:name="OVERHEIDop.ParlID/DC.identifier">kst-30252-197</meta:user-defined>
    <meta:user-defined meta:name="OVERHEIDop.ondernummer">197</meta:user-defined>
    <meta:user-defined meta:name="DCTERMS.W3CDTF/DCTERMS.available">2025-03-28</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Motie van de leden Podt en Vedder over een consumentencampagne voor eiwitteelten</meta:user-defined>
    <meta:user-defined meta:name="OVERHEIDop.indiener">E.C. Vedder</meta:user-defined>
    <meta:user-defined meta:name="OVERHEIDop.indiener">A. Podt</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Toekomstvisie agrarische sector; Motie; Motie van de leden Podt en Vedder over een consumentencampagne voor eiwitteel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