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96
      <text:tab/>MOTIE VAN HET LID GRINWIS C.S.</text:h>
      <text:p text:style-name="ifm_p_ifm">Voorgesteld 27 maart 2025</text:p>
      <text:p text:style-name="ifm_p_mt.3.76mm_ifm">De Kamer,</text:p>
      <text:p text:style-name="ifm_p_mt.3.76mm_ifm">gehoord de beraadslaging,</text:p>
      <text:p text:style-name="ifm_p_mt.3.76mm_ifm">constaterende dat voedsel van akkerbouwers die weinig tot geen gebruik maken van kunstmest en chemische bestrijdingsmiddelen, vaker uiterlijke oneffenheden vertoont, en dat dit probleem zich naar verwachting, door een steeds kleiner middelenpakket, ook steeds vaker zal voordoen in de vollegrondsgroenteteelt;</text:p>
      <text:p text:style-name="ifm_p_mt.3.76mm_ifm">overwegende dat afhankelijk van de marktomstandigheden niet perfecte partijen voedsel c.q. producten die niet voldoen aan het vigerende schoonheidsideaal, afgekeurd worden;</text:p>
      <text:p text:style-name="ifm_p_mt.3.76mm_ifm">overwegende dat voedselverspilling afbreuk doet aan voedselzekerheid;</text:p>
      <text:p text:style-name="ifm_p_mt.3.76mm_ifm">verzoekt de regering zich op Europees niveau in te spannen om het systeem van kwaliteitsklassen voor groenten en fruit waar mogelijk te versoepelen;</text:p>
      <text:p text:style-name="ifm_p_mt.3.76mm_ifm">verzoekt de regering om middels onderzoek verliezen in zowel de gangbare als de biologische sector kwantitatief in beeld te krijgen, en vervolgens ketenafspraken te maken om deze voedselverspilling en economische verliezen voor de boer structureel te verminderen, bijvoorbeeld door B-</text:p>
      <text:p text:style-name="ifm_p_ifm">kwaliteitsproducten te gebruiken in verwerkt voedsel;</text:p>
      <text:p text:style-name="ifm_p_mt.3.76mm_ifm">verzoekt de regering gelijktijdig te stimuleren dat onverhoopt afgekeurde producten alsnog een goede bestemming krijgen, zoals donaties aan voedselbanken,</text:p>
      <text:p text:style-name="ifm_p_mt.3.76mm_ifm">en gaat over tot de orde van de dag.</text:p>
      <text:p text:style-name="ifm_p_mt.3.76mm_ifm">Grinwis</text:p>
      <text:p text:style-name="ifm_p_ifm">Bromet</text:p>
      <text:p text:style-name="ifm_p_ifm">Podt</text:p>
      <text:p text:style-name="ifm_p_ifm">Vedder</text:p>
      <text:p text:style-name="ifm_p_ifm">Holma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96<text:tab/><text:page-number text:select-page="current"/></text:p>
      </style:footer>
    </style:master-page>
    <style:master-page xmlns:sdu-fn="http://schema.sdu.nl/2011/07/functions" style:name="Landscape" style:page-layout-name="landscape-margin-text">
      <style:footer>
        <text:p text:style-name="footer">Tweede Kamer, vergaderjaar 2024-2025, 30 25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voedselverspilling door het afkeuren van producten tegengaan op Europees niveau</dc:title>
    <meta:user-defined meta:name="OVERHEIDop.ParlID/DC.identifier">kst-30252-196</meta:user-defined>
    <meta:user-defined meta:name="OVERHEIDop.ondernummer">196</meta:user-defined>
    <meta:user-defined meta:name="DCTERMS.W3CDTF/DCTERMS.available">2025-03-28</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Grinwis c.s. over voedselverspilling door het afkeuren van producten tegengaan op Europees niveau</meta:user-defined>
    <meta:user-defined meta:name="OVERHEIDop.indiener">A.J. Flach</meta:user-defined>
    <meta:user-defined meta:name="OVERHEIDop.indiener">H. Holman</meta:user-defined>
    <meta:user-defined meta:name="OVERHEIDop.indiener">E.C. Vedder</meta:user-defined>
    <meta:user-defined meta:name="OVERHEIDop.indiener">A. Podt</meta:user-defined>
    <meta:user-defined meta:name="OVERHEIDop.indiener">L. Bromet</meta:user-defined>
    <meta:user-defined meta:name="OVERHEIDop.indiener">P.A. Grinwis</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Toekomstvisie agrarische sector; Motie; Motie van het lid Grinwis c.s. over voedselverspilling door het afkeuren van producten tegengaan op Europees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