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95
      <text:tab/>MOTIE VAN HET LID NIJHOF-LEEUW</text:h>
      <text:p text:style-name="ifm_p_ifm">Voorgesteld 27 maart 2025</text:p>
      <text:p text:style-name="ifm_p_mt.3.76mm_ifm">De Kamer,</text:p>
      <text:p text:style-name="ifm_p_mt.3.76mm_ifm">gehoord de beraadslaging,</text:p>
      <text:p text:style-name="ifm_p_mt.3.76mm_ifm">overwegende dat Nederland voor grote opgaven staat waarbij keuzes gemaakt moeten worden;</text:p>
      <text:p text:style-name="ifm_p_mt.3.76mm_ifm">verzoekt de regering de stikstof-, nitraat- en emissiedoelen zo snel mogelijk in lijn te brengen met onze buurlanden en de opgelegde EU-normen, en er geen nationale koppen op te zetten,</text:p>
      <text:p text:style-name="ifm_p_mt.3.76mm_ifm">en gaat over tot de orde van de dag.</text:p>
      <text:p text:style-name="ifm_p_mt.3.76mm_ifm">Nijhof-Lee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252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252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Nijhof-Leeuw over geen nationale koppen op Europese stikstof-, nitraat- en emissiedoelen</dc:title>
    <meta:user-defined meta:name="OVERHEIDop.ParlID/DC.identifier">kst-30252-195</meta:user-defined>
    <meta:user-defined meta:name="OVERHEIDop.ondernummer">195</meta:user-defined>
    <meta:user-defined meta:name="DCTERMS.W3CDTF/DCTERMS.available">2025-03-28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Nijhof-Leeuw over geen nationale koppen op Europese stikstof-, nitraat- en emissiedoelen</meta:user-defined>
    <meta:user-defined meta:name="OVERHEIDop.indiener">J.M. Nijhof-Leeuw</meta:user-defined>
    <meta:user-defined meta:name="OVERHEIDop.dossiertitel">Toekomstvisie agrarische secto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7</meta:user-defined>
    <meta:user-defined meta:name="DC.title">Toekomstvisie agrarische sector; Motie; Motie van het lid Nijhof-Leeuw over geen nationale koppen op Europese stikstof-, nitraat- en emissiedo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