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94
      <text:tab/>MOTIE VAN HET LID VAN DER PLAS</text:h>
      <text:p text:style-name="ifm_p_ifm">Voorgesteld 27 maart 2025</text:p>
      <text:p text:style-name="ifm_p_mt.3.76mm_ifm">De Kamer,</text:p>
      <text:p text:style-name="ifm_p_mt.3.76mm_ifm">gehoord de beraadslaging,</text:p>
      <text:p text:style-name="ifm_p_mt.3.76mm_ifm">constaterende dat uit onderzoeken blijkt dat bij extensivering en omschakeling naar biologische landbouw meer landgebruik nodig is om dezelfde opbrengst te halen;</text:p>
      <text:p text:style-name="ifm_p_mt.3.76mm_ifm">overwegende dat de kwaliteit van het voedsel kan dalen en de voedselprijzen mede daardoor verder kunnen stijgen;</text:p>
      <text:p text:style-name="ifm_p_mt.3.76mm_ifm">overwegende dat bij een dalende voedselproductie de EU afhankelijker van andere landen wordt voor voedsel;</text:p>
      <text:p text:style-name="ifm_p_mt.3.76mm_ifm">overwegende dat de instabiliteit in de wereld ons heeft laten zien dat voedselvoorziening topprioriteit heeft;</text:p>
      <text:p text:style-name="ifm_p_mt.3.76mm_ifm">verzoekt het kabinet om bij de klimaat- en biodiversiteitsplannen eerst een voedseltoets toe te passen, zodat er weloverwogen keuzes kunnen worden gemaakt en de burgers in Nederland en de rest van de EU verzekerd blijven van duurzaam voedsel van eigen bodem,</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94<text:tab/><text:page-number text:select-page="current"/></text:p>
      </style:footer>
    </style:master-page>
    <style:master-page xmlns:sdu-fn="http://schema.sdu.nl/2011/07/functions" style:name="Landscape" style:page-layout-name="landscape-margin-text">
      <style:footer>
        <text:p text:style-name="footer">Tweede Kamer, vergaderjaar 2024-2025, 30 252,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Van der Plas over een voedseltoets toepassen bij klimaat- en biodiversiteitsplannen</dc:title>
    <meta:user-defined meta:name="OVERHEIDop.ParlID/DC.identifier">kst-30252-194</meta:user-defined>
    <meta:user-defined meta:name="OVERHEIDop.ondernummer">194</meta:user-defined>
    <meta:user-defined meta:name="DCTERMS.W3CDTF/DCTERMS.available">2025-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Motie van het lid Van der Plas over een voedseltoets toepassen bij klimaat- en biodiversiteitsplannen</meta:user-defined>
    <meta:user-defined meta:name="OVERHEIDop.indiener">C.A.M. van der Plas</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Toekomstvisie agrarische sector; Motie; Motie van het lid Van der Plas over een voedseltoets toepassen bij klimaat- en biodiversiteits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