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3
      <text:tab/>MOTIE VAN HET LID VAN DER PLAS</text:h>
      <text:p text:style-name="ifm_p_ifm">Voorgesteld 27 maart 2025</text:p>
      <text:p text:style-name="ifm_p_mt.3.76mm_ifm">De Kamer,</text:p>
      <text:p text:style-name="ifm_p_mt.3.76mm_ifm">gehoord de beraadslaging,</text:p>
      <text:p text:style-name="ifm_p_mt.3.76mm_ifm">constaterende dat het elk jaar op 16 oktober Wereldvoedseldag is;</text:p>
      <text:p text:style-name="ifm_p_mt.3.76mm_ifm">overwegende dat lokaal en seizoensgebonden vers voedsel gezond is en Nederlands voedsel een lagere CO2-voetafdruk heeft dan vergelijkbaar voedsel uit verre landen;</text:p>
      <text:p text:style-name="ifm_p_mt.3.76mm_ifm">overwegende dat één grote cateraar al positief heeft gereageerd op de suggestie voor een «Week van de (H)eerlijke Hollandse Hap»;</text:p>
      <text:p text:style-name="ifm_p_mt.3.76mm_ifm">verzoekt de regering om alle cateraars van rijksoverheidsinstanties te stimuleren om jaarlijks in de week waarin het Wereldvoedseldag is, een «Week van de (H)eerlijke Hollandse Hap» te organiseren, waarbij de focus ligt op het aanbieden van lokaal Nederlands geproduceerd en seizoensgebonden voedsel van al onze boeren, tuinders, telers en visser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3<text:tab/><text:page-number text:select-page="current"/></text:p>
      </style:footer>
    </style:master-page>
    <style:master-page xmlns:sdu-fn="http://schema.sdu.nl/2011/07/functions" style:name="Landscape" style:page-layout-name="landscape-margin-text">
      <style:footer>
        <text:p text:style-name="footer">Tweede Kamer, vergaderjaar 2024-2025, 30 25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an der Plas over een jaarlijkse "Week van de (H)eerlijke Hollandse Hap"</dc:title>
    <meta:user-defined meta:name="OVERHEIDop.ParlID/DC.identifier">kst-30252-193</meta:user-defined>
    <meta:user-defined meta:name="OVERHEIDop.ondernummer">193</meta:user-defined>
    <meta:user-defined meta:name="DCTERMS.W3CDTF/DCTERMS.available">2025-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Van der Plas over een jaarlijkse "Week van de (H)eerlijke Hollandse Hap"</meta:user-defined>
    <meta:user-defined meta:name="OVERHEIDop.indiener">C.A.M. van der Plas</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visie agrarische sector; Motie; Motie van het lid Van der Plas over een jaarlijkse "Week van de (H)eerlijke Hollandse 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