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92
      <text:tab/>MOTIE VAN HET LID KOSTIĆ</text:h>
      <text:p text:style-name="ifm_p_ifm">Voorgesteld 27 maart 2025</text:p>
      <text:p text:style-name="ifm_p_mt.3.76mm_ifm">De Kamer,</text:p>
      <text:p text:style-name="ifm_p_mt.3.76mm_ifm">gehoord de beraadslaging,</text:p>
      <text:p text:style-name="ifm_p_mt.3.76mm_ifm">constaterende dat de regering zich heeft gecommitteerd aan het behalen van ten minste 15% biologisch landbouwareaal in Nederland in 2030, conform de ambities uit de nationale agenda biologisch;</text:p>
      <text:p text:style-name="ifm_p_mt.3.76mm_ifm">overwegende dat Nederland met slechts 4,7% biologisch landbouwareaal in 2023 aanzienlijk achterloopt op dit doel en in Europa en dat concrete stappen noodzakelijk zijn om de groei te versnellen;</text:p>
      <text:p text:style-name="ifm_p_mt.3.76mm_ifm">overwegende dat het ontbreken van een samenhangend overheidsbeleid, onvoldoende financiële prikkels en de afhankelijkheid van vrijwillige marktontwikkeling belemmeringen vormen voor een succesvolle transitie;</text:p>
      <text:p text:style-name="ifm_p_mt.3.76mm_ifm">verzoekt de regering te verkennen welk integraal maatregelenpakket er nodig is voor het halen van bestaande doelen voor biologisch landbouwareaal, dit feitelijk te onderbouwen en daarover terug te koppelen bij de Voorjaarsnota,</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92<text:tab/><text:page-number text:select-page="current"/></text:p>
      </style:footer>
    </style:master-page>
    <style:master-page xmlns:sdu-fn="http://schema.sdu.nl/2011/07/functions" style:name="Landscape" style:page-layout-name="landscape-margin-text">
      <style:footer>
        <text:p text:style-name="footer">Tweede Kamer, vergaderjaar 2024-2025, 30 252,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Kostic over een integraal maatregelenpakket voor het halen van bestaande doelen voor biologisch landbouwareaal</dc:title>
    <meta:user-defined meta:name="OVERHEIDop.ParlID/DC.identifier">kst-30252-192</meta:user-defined>
    <meta:user-defined meta:name="OVERHEIDop.ondernummer">192</meta:user-defined>
    <meta:user-defined meta:name="DCTERMS.W3CDTF/DCTERMS.available">2025-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het lid Kostic over een integraal maatregelenpakket voor het halen van bestaande doelen voor biologisch landbouwareaal</meta:user-defined>
    <meta:user-defined meta:name="OVERHEIDop.indiener">I. Kostic</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komstvisie agrarische sector; Motie; Motie van het lid Kostic over een integraal maatregelenpakket voor het halen van bestaande doelen voor biologisch landbouware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