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9
      <text:tab/>BRIEF VAN DE STAATSSECRETARIS VAN ECONOMISCHE ZAKEN, LANDBOUW EN INNOVATIE</text:h>
      <text:p text:style-name="ifm_p_mt.3.76mm_ifm">Aan de Voorzitter van de Tweede Kamer der Staten-Generaal</text:p>
      <text:p text:style-name="ifm_p_mt.3.76mm_ifm">Den Haag, 13 juli 2012</text:p>
      <text:p text:style-name="ifm_p_mt.3.76mm_ifm">Op 5 april 2012 heeft de Taskforce Multifunctionele Landbouw op feestelijke wijze haar slotconferentie gevierd en het stokje overgedragen aan de sector.</text:p>
      <text:p text:style-name="ifm_p_ifm">In de afgelopen vier jaar is, in opdracht van het ministerie van Economische Zaken, Landbouw en Innovatie, gewerkt aan marktontwikkeling, ruimte voor bedrijfsontwikkeling, versterking van het ondernemerschap en het ontwikkelen, delen en ontsluiten van kennis in en voor de multifunctionele landbouw.</text:p>
      <text:p text:style-name="ifm_p_mt.3.76mm_ifm">De Taskforce heeft laten zien dat:</text:p>
      <text:p text:style-name="ifm_p_indent.-5mm_mleft.5mm_ifm">–<text:tab/>De multifunctionele landbouw niet alleen zeer geliefd is maar ook in staat is goede rendementen op te leveren. De inkomsten uit deze sector waren in 2011 goed voor € 491 miljoen omzet.</text:p>
      <text:p text:style-name="ifm_p_indent.-5mm_mleft.5mm_ifm">–<text:tab/>De multifunctionele landbouw belangrijk is bij het herstel van het contact tussen boer en burger, stad en platteland en zorgt daarmee voor een breed en positief beeld van de landbouw.</text:p>
      <text:p text:style-name="ifm_p_indent.-5mm_mleft.5mm_ifm">–<text:tab/>De producten en diensten uit de multifunctionele landbouw een unieke meerwaarde voor sectoren als de zorg, kinderopvang, levensmiddelen of recreatie bieden.</text:p>
      <text:p text:style-name="ifm_p_indent.-5mm_mleft.5mm_ifm">–<text:tab/>Internationaal de Nederlandse multifunctionele landbouw in de schijnwerpers staat en wordt genoemd in de agenda van de topsector Agro&amp;Food.</text:p>
      <text:p text:style-name="ifm_p_mt.3.76mm_ifm">De Taskforce heeft bij alles gewerkt vanuit het principe dat zij alleen ondersteuning bood, waar initiatiefnemers zelf het voortouw namen. Uitkomsten en oplossingen werden direct opgepakt en ingebed voor doorwerking naar de toekomst. Een werkwijze die zijn vruchten heeft afgeworpen.</text:p>
      <text:p text:style-name="ifm_p_mt.3.76mm_ifm">Met de sector samen neemt het ministerie stappen op het terrein van bestendigen en verder uitwerken van trajecten die onder de Taskforce Multifunctionele Landbouw in gang zijn gezet, zoals:</text:p>
      <text:p text:style-name="ifm_p_indent.-5mm_mleft.5mm_ifm">–<text:tab/>Opstellen van een maatschappelijke kosten en baten analyse (MKBA)  zorglandbouw in samenwerking met het ministerie van Volksgezondheid, Welzijn en Sport, de Federatie Landbouw en Zorg en ZonMw.</text:p>
      <text:p text:style-name="ifm_p_indent.-5mm_mleft.5mm_ifm">–<text:tab/>Opstellen van een MKBA stadsgerichte landbouw.</text:p>
      <text:p text:style-name="ifm_p_indent.-5mm_mleft.5mm_ifm">–<text:tab/>Faciliteren van netwerkbijeenkomsten voor ondernemers uit de multifunctionele landbouw met het oog op het uitwisselen van kennis en ervaringen.</text:p>
      <text:p text:style-name="ifm_p_indent.-5mm_mleft.5mm_ifm">–<text:tab/>Bouwen van een virtueel loket voor streekproducten samen met partners in het veld.</text:p>
      <text:p text:style-name="ifm_p_indent.-5mm_mleft.5mm_ifm">–<text:tab/>Beleggen van onderzoeksvragen uit het veld van de Multifunctionele Landbouw in de topsectoren Agro &amp; Food en Tuinbouw &amp; Uitgangsmaterialen.</text:p>
      <text:p text:style-name="ifm_p_mt.3.76mm_ifm">Daarnaast zal de sector er zorg voor dragen dat het thema multifunctionele landbouw binnen haar gelederen op reguliere basis onder de aandacht wordt gebracht.</text:p>
      <text:p text:style-name="ifm_p_mt.3.76mm_ifm">Ik bied u dan ook met gepaste trots bijgaande publicatie aan waarin een beknopt overzicht geschetst wordt van de resultaten van vier jaar impuls voor de multifunctionele landbouw<text:note text:id="ID-178627-d35e108" text:note-class="footnote"><text:note-citation text:label="1 ">1</text:note-citation><text:note-body><text:p text:style-name="ifm_p_font.normal_size.6.93pt_mt..5mm_indent.-0.1161in_mleft.0.1161in_ifm"> Ter inzage gelegd bij het Centraal Informatiepunt Tweede Kamer.</text:p></text:note-body></text:note>. Een professionele sector die volop in ontwikkeling en rijk aan perspectief i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52, nr. 19<text:tab/><text:page-number text:select-page="current"/></text:p>
      </style:footer>
    </style:master-page>
    <style:master-page xmlns:sdu-fn="http://schema.sdu.nl/2011/07/functions" style:name="Landscape" style:page-layout-name="landscape-margin-text">
      <style:footer>
        <text:p text:style-name="footer">Tweede Kamer, vergaderjaar 2011-2012, 30 2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visie agrarische sector; Brief regering; Beeindiging Taskforce Multifunctionele Landbouw</dc:title>
    <meta:user-defined meta:name="OVERHEIDop.ParlID/DC.identifier">kst-30252-19</meta:user-defined>
    <meta:user-defined meta:name="OVERHEIDop.ondernummer">19</meta:user-defined>
    <meta:user-defined meta:name="DCTERMS.W3CDTF/DCTERMS.available">2012-07-23</meta:user-defined>
    <meta:user-defined meta:name="OVERHEIDop.KamerstukTypen/DC.type">Brief</meta:user-defined>
    <meta:user-defined meta:name="OVERHEIDop.dossiernummer">30252</meta:user-defined>
    <meta:user-defined meta:name="OVERHEIDop.documenttitel">Beeindiging Taskforce Multifunctionele Landbouw</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visie agrarisch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visie agrarische sector; Brief regering; Beeindiging Taskforce Multifunctionele Landbouw</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