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84
      <text:tab/>MOTIE VAN DE LEDEN HOLMAN EN GRINWIS</text:h>
      <text:p text:style-name="ifm_p_ifm">Voorgesteld 20 februari 2025</text:p>
      <text:p text:style-name="ifm_p_mt.3.76mm_ifm">De Kamer,</text:p>
      <text:p text:style-name="ifm_p_mt.3.76mm_ifm">gehoord de beraadslaging,</text:p>
      <text:p text:style-name="ifm_p_mt.3.76mm_ifm">overwegende dat er een grote noodzaak is om tot een oplossing te komen voor het stikstofprobleem;</text:p>
      <text:p text:style-name="ifm_p_mt.3.76mm_ifm">overwegende dat doelsturing belangrijk is in de invulling daarvan en we dit zo snel mogelijk willen invoeren;</text:p>
      <text:p text:style-name="ifm_p_mt.3.76mm_ifm">overwegende dat het belangrijk is dat de doelsturing zo veel mogelijk voldoet aan KISS (keep it stupid simple);</text:p>
      <text:p text:style-name="ifm_p_mt.3.76mm_ifm">overwegende dat de KPI's snel resultaat moeten kunnen geven en boeren met managementmaatregelen grote invloed op die KPI's kunnen hebben;</text:p>
      <text:p text:style-name="ifm_p_mt.3.76mm_ifm">overwegende dat de KPI's ureum, het stikstofbodemoverschot en nitraat in het</text:p>
      <text:p text:style-name="ifm_p_ifm">grondwater nu al goed meetbaar zijn en tevens kunnen bijdragen aan het verminderen van de stikstofuitstoot;</text:p>
      <text:p text:style-name="ifm_p_mt.3.76mm_ifm">verzoekt de regering zich in te zetten om per 1 januari 2026 een begin te maken met doelsturing in de melkveehouderij en te kijken of de KPI's ureum, stikstofbodemoverschot en nitraat in het grondwater gebruikt kunnen worden om te starten met doelsturing,</text:p>
      <text:p text:style-name="ifm_p_mt.3.76mm_ifm">en gaat over tot de orde van de dag.</text:p>
      <text:p text:style-name="ifm_p_mt.3.76mm_ifm">Hol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84<text:tab/><text:page-number text:select-page="current"/></text:p>
      </style:footer>
    </style:master-page>
    <style:master-page xmlns:sdu-fn="http://schema.sdu.nl/2011/07/functions" style:name="Landscape" style:page-layout-name="landscape-margin-text">
      <style:footer>
        <text:p text:style-name="footer">Tweede Kamer, vergaderjaar 2024-2025, 30 25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Holman en Grinwis over per 1 januari 2026 een begin maken met doelsturing in de melkveehouderij</dc:title>
    <meta:user-defined meta:name="OVERHEIDop.ParlID/DC.identifier">kst-30252-184</meta:user-defined>
    <meta:user-defined meta:name="OVERHEIDop.ondernummer">184</meta:user-defined>
    <meta:user-defined meta:name="DCTERMS.W3CDTF/DCTERMS.available">2025-02-21</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Motie van de leden Holman en Grinwis over per 1 januari 2026 een begin maken met doelsturing in de melkveehouderij</meta:user-defined>
    <meta:user-defined meta:name="OVERHEIDop.indiener">P.A. Grinwis</meta:user-defined>
    <meta:user-defined meta:name="OVERHEIDop.indiener">H. Holman</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Toekomstvisie agrarische sector; Motie; Motie van de leden Holman en Grinwis over per 1 januari 2026 een begin maken met doelsturing in de melk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