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63
      <text:tab/>MOTIE VAN DE LEDEN KOSTIĆ EN BROMET</text:h>
      <text:p text:style-name="ifm_p_ifm">Voorgesteld 27 maart 2024</text:p>
      <text:p text:style-name="ifm_p_mt.3.76mm_ifm">De Kamer,</text:p>
      <text:p text:style-name="ifm_p_mt.3.76mm_ifm">gehoord de beraadslaging,</text:p>
      <text:p text:style-name="ifm_p_mt.3.76mm_ifm">constaterende dat het Actieplan biologische landbouw tot doel heeft om de productie en consumptie van biologisch voedsel te stimuleren, maar dat voor de kennisagenda geen budget is vrijgemaakt om dat te realiseren;</text:p>
      <text:p text:style-name="ifm_p_mt.3.76mm_ifm">constaterende dat er bij reguliere onderzoeks- en innovatiesubsidies sprake is van een ongelijk speelveld voor de biologische sector, omdat bijvoorbeeld bij het missiegedreven innovatiebeleid voor de topsectoren een vereiste is dat bedrijven 50% van het bedrag cofinancieren, wat veel moeilijker is voor de biologische keten;</text:p>
      <text:p text:style-name="ifm_p_mt.3.76mm_ifm">verzoekt de regering in het topsectorenbeleid de cofinancieringsvereiste voor aanvragen specifiek vanuit en gericht op biologische landbouw en voedselproductie te verlagen naar maximaal 10%,</text:p>
      <text:p text:style-name="ifm_p_mt.3.76mm_ifm">en gaat over tot de orde van de dag.</text:p>
      <text:p text:style-name="ifm_p_mt.3.76mm_ifm">Kostić</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63<text:tab/><text:page-number text:select-page="current"/></text:p>
      </style:footer>
    </style:master-page>
    <style:master-page xmlns:sdu-fn="http://schema.sdu.nl/2011/07/functions" style:name="Landscape" style:page-layout-name="landscape-margin-text">
      <style:footer>
        <text:p text:style-name="footer">Tweede Kamer, vergaderjaar 2023-2024, 30 25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Kostic en Bromet over de cofinancieringsvereiste voor aanvragen specifiek vanuit en gericht op biologische landbouw en voedselproductie verlagen naar maximaal 10%</dc:title>
    <meta:user-defined meta:name="OVERHEIDop.ParlID/DC.identifier">kst-30252-163</meta:user-defined>
    <meta:user-defined meta:name="OVERHEIDop.ondernummer">163</meta:user-defined>
    <meta:user-defined meta:name="DCTERMS.W3CDTF/DCTERMS.available">2024-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de leden Kostic en Bromet over de cofinancieringsvereiste voor aanvragen specifiek vanuit en gericht op biologische landbouw en voedselproductie verlagen naar maximaal 10%</meta:user-defined>
    <meta:user-defined meta:name="OVERHEIDop.indiener">L. Bromet</meta:user-defined>
    <meta:user-defined meta:name="OVERHEIDop.indiener">I. Kostic</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Toekomstvisie agrarische sector; Motie; Motie van de leden Kostic en Bromet over de cofinancieringsvereiste voor aanvragen specifiek vanuit en gericht op biologische landbouw en voedselproductie verlagen naar maximaal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