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60
      <text:tab/>MOTIE VAN DE LEDEN VAN CAMPEN EN TIELEN </text:h>
      <text:p text:style-name="ifm_p_ifm">Voorgesteld 27 maart 2024</text:p>
      <text:p text:style-name="ifm_p_mt.3.76mm_ifm">De Kamer,</text:p>
      <text:p text:style-name="ifm_p_mt.3.76mm_ifm">gehoord de beraadslaging,</text:p>
      <text:p text:style-name="ifm_p_mt.3.76mm_ifm">constaterende dat de regering in het tweede kwartaal van 2024 het onderzoek naar een algemene suikerbelasting naar de Kamer stuurt;</text:p>
      <text:p text:style-name="ifm_p_mt.3.76mm_ifm">overwegende dat een algemene suikerbelasting gevolgen heeft voor de lastendruk op huishoudens;</text:p>
      <text:p text:style-name="ifm_p_mt.3.76mm_ifm">verzoekt de regering, gezien haar demissionaire status, opvolging van dit onderzoek aan een volgend kabinet te laten en geen nadere besluiten te nemen, of op andere wijze navolging te geven aan het rapport,</text:p>
      <text:p text:style-name="ifm_p_mt.3.76mm_ifm">en gaat over tot de orde van de dag.</text:p>
      <text:p text:style-name="ifm_p_mt.3.76mm_ifm">Van Camp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0<text:tab/><text:page-number text:select-page="current"/></text:p>
      </style:footer>
    </style:master-page>
    <style:master-page xmlns:sdu-fn="http://schema.sdu.nl/2011/07/functions" style:name="Landscape" style:page-layout-name="landscape-margin-text">
      <style:footer>
        <text:p text:style-name="footer">Tweede Kamer, vergaderjaar 2023-2024, 30 25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Van Campen en Tielen over opvolging van het onderzoek naar een algemene suikerbelasting aan een volgend kabinet laten</dc:title>
    <meta:user-defined meta:name="OVERHEIDop.ParlID/DC.identifier">kst-30252-160</meta:user-defined>
    <meta:user-defined meta:name="OVERHEIDop.ondernummer">160</meta:user-defined>
    <meta:user-defined meta:name="DCTERMS.W3CDTF/DCTERMS.available">2024-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Van Campen en Tielen over opvolging van het onderzoek naar een algemene suikerbelasting aan een volgend kabinet laten</meta:user-defined>
    <meta:user-defined meta:name="OVERHEIDop.indiener">J.Z.C.M. Tielen</meta:user-defined>
    <meta:user-defined meta:name="OVERHEIDop.indiener">A.A.H. van Campen</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visie agrarische sector; Motie; Motie van de leden Van Campen en Tielen over opvolging van het onderzoek naar een algemene suikerbelasting aan een volgend kabinet 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