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59
      <text:tab/>MOTIE VAN HET LID TJEERD DE GROOT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overwegende dat het van belang is om de uitdagingen in de landbouw zoals verdienvermogen, natuurherstel en klimaatverandering gezamenlijk aan te gaan;</text:p>
      <text:p text:style-name="ifm_p_mt.3.76mm_ifm">overwegende dat er nog weinig bekend is van de voordelen van kringlooplandbouw voor de uitstoot van CO<text:span text:style-name="ifm_span_font.subscript_ifm">2</text:span> en methaan;</text:p>
      <text:p text:style-name="ifm_p_mt.3.76mm_ifm">overwegende dat kringloopwaardig veevoer voornamelijk uit voor mensen niet-eetbare reststromen bestaat;</text:p>
      <text:p text:style-name="ifm_p_mt.3.76mm_ifm">overwegende dat er potentieel veel klimaatwinst te behalen valt bij het circulair inrichten van de Nederlandse landbouw;</text:p>
      <text:p text:style-name="ifm_p_mt.3.76mm_ifm">verzoekt de regering een onderzoek te doen naar de potentiële klimaatwinst van kringlooplandbouw op nationaal niveau voor wat betreft varkens en kippen,</text:p>
      <text:p text:style-name="ifm_p_mt.3.76mm_ifm">en gaat over tot de orde van de dag.</text:p>
      <text:p text:style-name="ifm_p_mt.3.76mm_ifm">Tjeerd de Groot</text:p>
      <text:p text:style-name="ifm_p_ifm">Van Camp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Tjeerd de Groot c.s. over onderzoek doen naar de potentiële klimaatwinst van kringlooplandbouw op nationaal niveau voor wat betreft varkens en kippen</dc:title>
    <meta:user-defined meta:name="OVERHEIDop.ParlID/DC.identifier">kst-30252-159</meta:user-defined>
    <meta:user-defined meta:name="OVERHEIDop.ondernummer">159</meta:user-defined>
    <meta:user-defined meta:name="DCTERMS.W3CDTF/DCTERMS.available">2024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onderzoek doen naar de potentiële klimaatwinst van kringlooplandbouw op nationaal niveau voor wat betreft varkens en kippen</meta:user-defined>
    <meta:user-defined meta:name="OVERHEIDop.indiener">L. Bromet</meta:user-defined>
    <meta:user-defined meta:name="OVERHEIDop.indiener">A.A.H. van Campen</meta:user-defined>
    <meta:user-defined meta:name="OVERHEIDop.indiener">T.C. (Tjeerd) de Groot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Toekomstvisie agrarische sector; Motie; Motie van het lid Tjeerd de Groot c.s. over onderzoek doen naar de potentiële klimaatwinst van kringlooplandbouw op nationaal niveau voor wat betreft varkens en ki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