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57
      <text:tab/>MOTIE VAN DE LEDEN PIERIK EN FLACH</text:h>
      <text:p text:style-name="ifm_p_ifm">Voorgesteld 27 maart 2024</text:p>
      <text:p text:style-name="ifm_p_mt.3.76mm_ifm">De Kamer,</text:p>
      <text:p text:style-name="ifm_p_mt.3.76mm_ifm">gehoord de beraadslaging,</text:p>
      <text:p text:style-name="ifm_p_mt.3.76mm_ifm">overwegende dat voedselzekerheid een essentiële pijler is voor het welzijn en de stabiliteit in de Europese Unie;</text:p>
      <text:p text:style-name="ifm_p_mt.3.76mm_ifm">overwegende dat een langjarige strategische landbouwvisie binnen de Europese Unie van cruciaal belang is om de continuïteit van voedselzekerheid te waarborgen en te bevorderen;</text:p>
      <text:p text:style-name="ifm_p_mt.3.76mm_ifm">overwegende dat Nederland beschikt over de expertise, kennis en ervaring om het voortouw te nemen in het opstellen van een langjarige strategische landbouwvisie;</text:p>
      <text:p text:style-name="ifm_p_mt.3.76mm_ifm">roept de regering op actief leiderschap te tonen door het initiatief te nemen tot het opstellen van een langjarige strategische landbouwvisie binnen de Europese Unie waarbij de continuïteit van voedselzekerheid vooropstaat,</text:p>
      <text:p text:style-name="ifm_p_mt.3.76mm_ifm">en gaat over tot de orde van de dag.</text:p>
      <text:p text:style-name="ifm_p_mt.3.76mm_ifm">Pieri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7<text:tab/><text:page-number text:select-page="current"/></text:p>
      </style:footer>
    </style:master-page>
    <style:master-page xmlns:sdu-fn="http://schema.sdu.nl/2011/07/functions" style:name="Landscape" style:page-layout-name="landscape-margin-text">
      <style:footer>
        <text:p text:style-name="footer">Tweede Kamer, vergaderjaar 2023-2024, 30 25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Pierik en Flach over het opstellen van een langjarige strategische landbouwvisie binnen de EU waarbij de continuïteit van voedselzekerheid vooropstaat</dc:title>
    <meta:user-defined meta:name="OVERHEIDop.ParlID/DC.identifier">kst-30252-157</meta:user-defined>
    <meta:user-defined meta:name="OVERHEIDop.ondernummer">157</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Pierik en Flach over het opstellen van een langjarige strategische landbouwvisie binnen de EU waarbij de continuïteit van voedselzekerheid vooropstaat</meta:user-defined>
    <meta:user-defined meta:name="OVERHEIDop.indiener">A.J. Flach</meta:user-defined>
    <meta:user-defined meta:name="OVERHEIDop.indiener">C.R. Pierik</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de leden Pierik en Flach over het opstellen van een langjarige strategische landbouwvisie binnen de EU waarbij de continuïteit van voedselzekerheid voorop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