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56
      <text:tab/>MOTIE VAN DE LEDEN PIERIK EN FLACH</text:h>
      <text:p text:style-name="ifm_p_ifm">Voorgesteld 27 maart 2024</text:p>
      <text:p text:style-name="ifm_p_mt.3.76mm_ifm">De Kamer,</text:p>
      <text:p text:style-name="ifm_p_mt.3.76mm_ifm">gehoord de beraadslaging,</text:p>
      <text:p text:style-name="ifm_p_mt.3.76mm_ifm">constaterende dat de Europese Commissie een versneld plan maakt om RENURE toe te laten;</text:p>
      <text:p text:style-name="ifm_p_mt.3.76mm_ifm">overwegende dat RENURE een waardevolle bijdrage kan leveren aan duurzame landbouwpraktijken, het bevorderen van circulaire landbouw en het halen van een aantal klimaatdoelen;</text:p>
      <text:p text:style-name="ifm_p_mt.3.76mm_ifm">overwegende dat de toelating van RENURE de druk op de Nederlandse mestmarkt kan verlichten;</text:p>
      <text:p text:style-name="ifm_p_mt.3.76mm_ifm">verzoekt de regering om vooruitlopend op het besluit van de Europese Commissie te onderzoeken wat de mogelijkheden zijn wat betreft het toepassen van RENURE in de Nederlandse veehouderij, eventuele belemmeringen die er zijn weg te nemen, en de Kamer hierover zo spoedig mogelijk te informeren,</text:p>
      <text:p text:style-name="ifm_p_mt.3.76mm_ifm">en gaat over tot de orde van de dag.</text:p>
      <text:p text:style-name="ifm_p_mt.3.76mm_ifm">Pieri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56<text:tab/><text:page-number text:select-page="current"/></text:p>
      </style:footer>
    </style:master-page>
    <style:master-page xmlns:sdu-fn="http://schema.sdu.nl/2011/07/functions" style:name="Landscape" style:page-layout-name="landscape-margin-text">
      <style:footer>
        <text:p text:style-name="footer">Tweede Kamer, vergaderjaar 2023-2024, 30 25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Pierik en Flach over mogelijkheden onderzoeken om RENURE toe te passen in de Nederlandse veehouderij en eventuele belemmeringen hiervoor wegnemen</dc:title>
    <meta:user-defined meta:name="OVERHEIDop.ParlID/DC.identifier">kst-30252-156</meta:user-defined>
    <meta:user-defined meta:name="OVERHEIDop.ondernummer">156</meta:user-defined>
    <meta:user-defined meta:name="DCTERMS.W3CDTF/DCTERMS.available">2024-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de leden Pierik en Flach over mogelijkheden onderzoeken om RENURE toe te passen in de Nederlandse veehouderij en eventuele belemmeringen hiervoor wegnemen</meta:user-defined>
    <meta:user-defined meta:name="OVERHEIDop.indiener">A.J. Flach</meta:user-defined>
    <meta:user-defined meta:name="OVERHEIDop.indiener">C.R. Pierik</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Toekomstvisie agrarische sector; Motie; Motie van de leden Pierik en Flach over mogelijkheden onderzoeken om RENURE toe te passen in de Nederlandse veehouderij en eventuele belemmeringen hiervoor weg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