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55
      <text:tab/>MOTIE VAN DE LEDEN NIJHOFF-LEEUW EN VAN DER PLAS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constaterende dat de PAS-melders sinds 2019 in de illegaliteit beland zijn;</text:p>
      <text:p text:style-name="ifm_p_mt.3.76mm_ifm">overwegende dat deze situatie door omissies in overheidsbeleid ontstaan is;</text:p>
      <text:p text:style-name="ifm_p_mt.3.76mm_ifm">verzoekt de regering een werkende kortetermijnaanpak uit te werken om de PAS-melders die buiten hun schuld om in de illegaliteit beland zijn, voor 1 juli 2024 te legaliseren,</text:p>
      <text:p text:style-name="ifm_p_mt.3.76mm_ifm">en gaat over tot de orde van de dag.</text:p>
      <text:p text:style-name="ifm_p_mt.3.76mm_ifm">Nijhof-Leeuw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252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252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Nijhof-Leeuw en Van der Plas over PAS-melders die buiten hun schuld om in de illegaliteit zijn beland, vóór 1 juli 2024 legaliseren</dc:title>
    <meta:user-defined meta:name="OVERHEIDop.ParlID/DC.identifier">kst-30252-155</meta:user-defined>
    <meta:user-defined meta:name="OVERHEIDop.ondernummer">155</meta:user-defined>
    <meta:user-defined meta:name="DCTERMS.W3CDTF/DCTERMS.available">2024-03-28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hof-Leeuw en Van der Plas over PAS-melders die buiten hun schuld om in de illegaliteit zijn beland, vóór 1 juli 2024 legaliseren</meta:user-defined>
    <meta:user-defined meta:name="OVERHEIDop.indiener">C.A.M. van der Plas</meta:user-defined>
    <meta:user-defined meta:name="OVERHEIDop.indiener">J.M. Nijhof-Leeuw</meta:user-defined>
    <meta:user-defined meta:name="OVERHEIDop.dossiertitel">Toekomstvisie agrarische 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Toekomstvisie agrarische sector; Motie; Motie van de leden Nijhof-Leeuw en Van der Plas over PAS-melders die buiten hun schuld om in de illegaliteit zijn beland, vóór 1 juli 2024 leg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