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46
      <text:tab/>MOTIE VAN DE LEDEN PIERIK EN VAN DER PLAS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overwegende dat er een financieel gat is ontstaan in de eco-regeling, waardoor de GLB-premies zouden dalen voor boeren;</text:p>
      <text:p text:style-name="ifm_p_mt.3.76mm_ifm">verzoekt het kabinet dit financiële gat op een zo kort mogelijke termijn op te vullen,</text:p>
      <text:p text:style-name="ifm_p_mt.3.76mm_ifm">en gaat over tot de orde van de dag.</text:p>
      <text:p text:style-name="ifm_p_mt.3.76mm_ifm">Pieri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Pierik en Van der Plas over het in de eco-regeling ontstane financiële gat op een zo kort mogelijke termijn opvullen</dc:title>
    <meta:user-defined meta:name="OVERHEIDop.ParlID/DC.identifier">kst-30252-146</meta:user-defined>
    <meta:user-defined meta:name="OVERHEIDop.ondernummer">146</meta:user-defined>
    <meta:user-defined meta:name="DCTERMS.W3CDTF/DCTERMS.available">2023-12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erik en Van der Plas over het in de eco-regeling ontstane financiële gat op een zo kort mogelijke termijn opvullen</meta:user-defined>
    <meta:user-defined meta:name="OVERHEIDop.indiener">C.A.M. van der Plas</meta:user-defined>
    <meta:user-defined meta:name="OVERHEIDop.indiener">C.R. Pierik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oekomstvisie agrarische sector; Motie; Motie van de leden Pierik en Van der Plas over het in de eco-regeling ontstane financiële gat op een zo kort mogelijke termijn opvu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