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45
      <text:tab/>MOTIE VAN HET LID VEDDER C.S.</text:h>
      <text:p text:style-name="ifm_p_ifm">Voorgesteld 21 december 2023</text:p>
      <text:p text:style-name="ifm_p_mt.3.76mm_ifm">De Kamer,</text:p>
      <text:p text:style-name="ifm_p_mt.3.76mm_ifm">gehoord de beraadslaging,</text:p>
      <text:p text:style-name="ifm_p_mt.3.76mm_ifm">overwegende dat de afbouw van de derogatie op de Nitraatrichtlijn als gevolg heeft dat veel boeren hun grasland om zullen zetten in bouwland;</text:p>
      <text:p text:style-name="ifm_p_mt.3.76mm_ifm">overwegende dat het van belang is om graslanden zo veel mogelijk te behouden voor onder meer het beperken van CO<text:span text:style-name="ifm_span_font.subscript_ifm">2</text:span>-uitstoot en het verbeteren van de water- en bodemkwaliteit;</text:p>
      <text:p text:style-name="ifm_p_mt.3.76mm_ifm">constaterende dat daarom de regeling «behoud grasland» in het leven is geroepen, waarin melkveehouders maximaal € 160 per hectare subsidie kunnen krijgen;</text:p>
      <text:p text:style-name="ifm_p_mt.3.76mm_ifm">overwegende dat met het aanwijzen van NV-gebieden en bufferzones rond stikstofgevoelige Natura 2000-gebieden het aantal potentiële aanvragers substantieel zal toenemen;</text:p>
      <text:p text:style-name="ifm_p_mt.3.76mm_ifm">overwegende dat in de Kamerbrief Mestbeleid ook meerdere malen wordt verwezen naar deze subsidie voor diegenen die worden geraakt door de aanwijzing;</text:p>
      <text:p text:style-name="ifm_p_mt.3.76mm_ifm">overwegende dat in de huidige subsidieregeling het «wie het eerst komt, wie het eerst maalt»-principe wordt toegepast;</text:p>
      <text:p text:style-name="ifm_p_mt.3.76mm_ifm">overwegende dat voorkomen moet worden dat de regeling uiteindelijk niet toereikend is om alle boeren die zich ervoor aanmelden mee te kunnen laten doen, zoals hoe het nu is gegaan bij de GLB- en eco-premies;</text:p>
      <text:p text:style-name="ifm_p_mt.3.76mm_ifm">verzoekt de regering te onderzoeken hoe de graslandregeling voldoende budget kan bevatten om alle aanvragen te kunnen honoreren en boeren niet afhankelijk te maken van het «wie het eerst komt wie het eerst maalt»-principe,</text:p>
      <text:p text:style-name="ifm_p_mt.3.76mm_ifm">en gaat over tot de orde van de dag.</text:p>
      <text:p text:style-name="ifm_p_mt.3.76mm_ifm">Vedder</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45<text:tab/><text:page-number text:select-page="current"/></text:p>
      </style:footer>
    </style:master-page>
    <style:master-page xmlns:sdu-fn="http://schema.sdu.nl/2011/07/functions" style:name="Landscape" style:page-layout-name="landscape-margin-text">
      <style:footer>
        <text:p text:style-name="footer">Tweede Kamer, vergaderjaar 2023-2024, 30 25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Vedder c.s. over onderzoeken hoe de graslandregeling voldoende budget kan bevatten om alle aanvragen te kunnen honoreren</dc:title>
    <meta:user-defined meta:name="OVERHEIDop.ParlID/DC.identifier">kst-30252-145</meta:user-defined>
    <meta:user-defined meta:name="OVERHEIDop.ondernummer">145</meta:user-defined>
    <meta:user-defined meta:name="DCTERMS.W3CDTF/DCTERMS.available">2023-12-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Vedder c.s. over onderzoeken hoe de graslandregeling voldoende budget kan bevatten om alle aanvragen te kunnen honoreren</meta:user-defined>
    <meta:user-defined meta:name="OVERHEIDop.indiener">A.J. Flach</meta:user-defined>
    <meta:user-defined meta:name="OVERHEIDop.indiener">P.A. Grinwis</meta:user-defined>
    <meta:user-defined meta:name="OVERHEIDop.indiener">E.C. Vedder</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oekomstvisie agrarische sector; Motie; Motie van het lid Vedder c.s. over onderzoeken hoe de graslandregeling voldoende budget kan bevatten om alle aanvragen te kunnen hono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