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14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144
      <text:tab/>MOTIE VAN HET LID NIJHOF-LEEUW C.S.</text:h>
      <text:p text:style-name="ifm_p_ifm">Voorgesteld 21 december 2023</text:p>
      <text:p text:style-name="ifm_p_mt.3.76mm_ifm">De Kamer,</text:p>
      <text:p text:style-name="ifm_p_mt.3.76mm_ifm">gehoord de beraadslaging,</text:p>
      <text:p text:style-name="ifm_p_mt.3.76mm_ifm">constaterende dat de legalisatieaanpak van PAS-melders nog niet het gewenste effect heeft;</text:p>
      <text:p text:style-name="ifm_p_mt.3.76mm_ifm">overwegende dat de regeling provinciale PAS-melders een enorme onderuitputting heeft en dat onvoldoende maatregelen met het gewenste effect zijn genomen;</text:p>
      <text:p text:style-name="ifm_p_mt.3.76mm_ifm">van mening dat de PAS-melders zo snel mogelijk gelegaliseerd moeten worden;</text:p>
      <text:p text:style-name="ifm_p_mt.3.76mm_ifm">verzoekt de regering uiterlijk begin 2024 een actieplan aan de Kamer voor te leggen samen met de provincies om de PAS-melders die buiten hun schuld in de illegaliteit beland zijn zo snel mogelijk van een passende oplossing te voorzien,</text:p>
      <text:p text:style-name="ifm_p_mt.3.76mm_ifm">en gaat over tot de orde van de dag.</text:p>
      <text:p text:style-name="ifm_p_mt.3.76mm_ifm">Nijhof-Leeuw</text:p>
      <text:p text:style-name="ifm_p_ifm">Pierik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252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252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Nijhof-Leeuw c.s. over uiterlijk begin 2024 een actieplan aan de Kamer voorleggen met een passende oplossing voor PAS-melders die buiten hun schuld in de illegaliteit beland zijn</dc:title>
    <meta:user-defined meta:name="OVERHEIDop.ParlID/DC.identifier">kst-30252-144</meta:user-defined>
    <meta:user-defined meta:name="OVERHEIDop.ondernummer">144</meta:user-defined>
    <meta:user-defined meta:name="DCTERMS.W3CDTF/DCTERMS.available">2023-12-22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hof-Leeuw c.s. over uiterlijk begin 2024 een actieplan aan de Kamer voorleggen met een passende oplossing voor PAS-melders die buiten hun schuld in de illegaliteit beland zijn</meta:user-defined>
    <meta:user-defined meta:name="OVERHEIDop.indiener">A.A.H. van Campen</meta:user-defined>
    <meta:user-defined meta:name="OVERHEIDop.indiener">C.R. Pierik</meta:user-defined>
    <meta:user-defined meta:name="OVERHEIDop.indiener">J.M. Nijhof-Leeuw</meta:user-defined>
    <meta:user-defined meta:name="OVERHEIDop.dossiertitel">Toekomstvisie agrarische 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1</meta:user-defined>
    <meta:user-defined meta:name="DC.title">Toekomstvisie agrarische sector; Motie; Motie van het lid Nijhof-Leeuw c.s. over uiterlijk begin 2024 een actieplan aan de Kamer voorleggen met een passende oplossing voor PAS-melders die buiten hun schuld in de illegaliteit beland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