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42
      <text:tab/>MOTIE VAN HET LID GRINWIS C.S.</text:h>
      <text:p text:style-name="ifm_p_ifm">Voorgesteld 21 december 2023</text:p>
      <text:p text:style-name="ifm_p_mt.3.76mm_ifm">De Kamer,</text:p>
      <text:p text:style-name="ifm_p_mt.3.76mm_ifm">gehoord de beraadslaging,</text:p>
      <text:p text:style-name="ifm_p_mt.3.76mm_ifm">constaterende dat de verwachte mestproductie in 2023 uitkomt op 472,2 miljoen kilogram stikstof en 146,5 miljoen kilogram fosfaat en dat die productie volgens de Europese Commissie terug moet naar maximaal 440 miljoen kilogram stikstof en 135 miljoen kilogram fosfaat in 2025;</text:p>
      <text:p text:style-name="ifm_p_mt.3.76mm_ifm">overwegende dat het onwenselijk is als boeren in 2025 geconfronteerd zouden worden met een generieke korting op hun fosfaatrechten, zoals in 2018 is gebeurd;</text:p>
      <text:p text:style-name="ifm_p_mt.3.76mm_ifm">verzoekt de regering al het mogelijke te doen om een generieke korting op de fosfaatrechten te voorkomen en daarom, naast de al lopende vrijwillige regelingen, zo veel mogelijk en zo snel mogelijk in te spelen op natuurlijk verloop, bijvoorbeeld door het percentage afroming van fosfaatrechten bij transacties te verhogen,</text:p>
      <text:p text:style-name="ifm_p_mt.3.76mm_ifm">en gaat over tot de orde van de dag.</text:p>
      <text:p text:style-name="ifm_p_mt.3.76mm_ifm">Grinwis</text:p>
      <text:p text:style-name="ifm_p_ifm">Vedder</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42<text:tab/><text:page-number text:select-page="current"/></text:p>
      </style:footer>
    </style:master-page>
    <style:master-page xmlns:sdu-fn="http://schema.sdu.nl/2011/07/functions" style:name="Landscape" style:page-layout-name="landscape-margin-text">
      <style:footer>
        <text:p text:style-name="footer">Tweede Kamer, vergaderjaar 2023-2024, 30 252,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Grinwis c.s. over al het mogelijke doen om een generieke korting op de fosfaatrechten te voorkomen</dc:title>
    <meta:user-defined meta:name="OVERHEIDop.ParlID/DC.identifier">kst-30252-142</meta:user-defined>
    <meta:user-defined meta:name="OVERHEIDop.ondernummer">142</meta:user-defined>
    <meta:user-defined meta:name="DCTERMS.W3CDTF/DCTERMS.available">2023-12-22</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het lid Grinwis c.s. over al het mogelijke doen om een generieke korting op de fosfaatrechten te voorkomen</meta:user-defined>
    <meta:user-defined meta:name="OVERHEIDop.indiener">A.A.H. van Campen</meta:user-defined>
    <meta:user-defined meta:name="OVERHEIDop.indiener">E.C. Vedder</meta:user-defined>
    <meta:user-defined meta:name="OVERHEIDop.indiener">P.A. Grinwis</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Toekomstvisie agrarische sector; Motie; Motie van het lid Grinwis c.s. over al het mogelijke doen om een generieke korting op de fosfaatrechten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