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40
      <text:tab/>MOTIE VAN DE LEDEN VAN CAMPEN EN PIERIK</text:h>
      <text:p text:style-name="ifm_p_ifm">Voorgesteld 21 december 2023</text:p>
      <text:p text:style-name="ifm_p_mt.3.76mm_ifm">De Kamer,</text:p>
      <text:p text:style-name="ifm_p_mt.3.76mm_ifm">gehoord de beraadslaging,</text:p>
      <text:p text:style-name="ifm_p_mt.3.76mm_ifm">constaterende dat de huidige stikstofproblematiek leidt tot gestagneerde vergunningverlening;</text:p>
      <text:p text:style-name="ifm_p_mt.3.76mm_ifm">overwegende dat daling van stikstofuitstoot leidt tot ruimte voor vergunningen voor PAS-melders, infrastructuur en andere economische activiteiten;</text:p>
      <text:p text:style-name="ifm_p_mt.3.76mm_ifm">van mening dat een beleid dat enkel gericht is op bedrijfsbeëindiging leidt tot een kaalslag in het landelijk gebied en daarom ook gericht moet zijn op het ondernemerschap van de agrarische sector om de uitstoot verder naar beneden te brengen, bijvoorbeeld met innovatie of andere vormen van verduurzaming;</text:p>
      <text:p text:style-name="ifm_p_mt.3.76mm_ifm">overwegende dat boeren en provincies reeds bezig zijn om gebiedsgericht en vrijwillig te komen tot verdere verduurzaming;</text:p>
      <text:p text:style-name="ifm_p_mt.3.76mm_ifm">spreekt uit dat de autonome daling van de stikstofuitstoot op basis van de huidige Lbv en Lbv+-regelingen, gebiedsgericht en op basis van vrijwilligheid, noodzakelijk is om vergunningverlening op gang te brengen,</text:p>
      <text:p text:style-name="ifm_p_mt.3.76mm_ifm">en gaat over tot de orde van de dag.</text:p>
      <text:p text:style-name="ifm_p_mt.3.76mm_ifm">Van Campen</text:p>
      <text:p text:style-name="ifm_p_ifm">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40<text:tab/><text:page-number text:select-page="current"/></text:p>
      </style:footer>
    </style:master-page>
    <style:master-page xmlns:sdu-fn="http://schema.sdu.nl/2011/07/functions" style:name="Landscape" style:page-layout-name="landscape-margin-text">
      <style:footer>
        <text:p text:style-name="footer">Tweede Kamer, vergaderjaar 2023-2024, 30 25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de leden Van Campen en Pierik over uitspreken dat de autonome daling van de stikstofuitstoot op basis van de huidige Lbv en Lbv+, gebiedsgericht en op basis van vrijwilligheid, noodzakelijk is om vergunningverlening op gang te brengen</dc:title>
    <meta:user-defined meta:name="OVERHEIDop.ParlID/DC.identifier">kst-30252-140</meta:user-defined>
    <meta:user-defined meta:name="OVERHEIDop.ondernummer">140</meta:user-defined>
    <meta:user-defined meta:name="DCTERMS.W3CDTF/DCTERMS.available">2023-12-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de leden Van Campen en Pierik over uitspreken dat de autonome daling van de stikstofuitstoot op basis van de huidige Lbv en Lbv+, gebiedsgericht en op basis van vrijwilligheid, noodzakelijk is om vergunningverlening op gang te brengen</meta:user-defined>
    <meta:user-defined meta:name="OVERHEIDop.indiener">C.R. Pierik</meta:user-defined>
    <meta:user-defined meta:name="OVERHEIDop.indiener">A.A.H. van Campen</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oekomstvisie agrarische sector; Motie; Motie van de leden Van Campen en Pierik over uitspreken dat de autonome daling van de stikstofuitstoot op basis van de huidige Lbv en Lbv+, gebiedsgericht en op basis van vrijwilligheid, noodzakelijk is om vergunningverlening op gang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