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39
      <text:tab/>MOTIE VAN DE LEDEN FLACH EN PIERIK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overwegende dat het in de derogatiebeschikking wat betreft de derogatievrije zones rond Natura 2000-gebieden gaat om het beperken van de stikstofdepositie op de habitats waar de kritische belasting wordt overschreden;</text:p>
      <text:p text:style-name="ifm_p_mt.3.76mm_ifm">verzoekt de regering zich in te zetten om de derogatievrije bufferzones rond Natura 2000-gebieden te beperken tot zones rond stikstofgevoelige habitats,</text:p>
      <text:p text:style-name="ifm_p_ifm">en gaat over tot de orde van de dag.</text:p>
      <text:p text:style-name="ifm_p_mt.3.76mm_ifm">Flach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Flach en Pierik over zich inzetten om de derogatievrije bufferzones rond Natura 2000-gebieden te beperken tot zones rond stikstofgevoelige habitats</dc:title>
    <meta:user-defined meta:name="OVERHEIDop.ParlID/DC.identifier">kst-30252-139</meta:user-defined>
    <meta:user-defined meta:name="OVERHEIDop.ondernummer">139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lach en Pierik over zich inzetten om de derogatievrije bufferzones rond Natura 2000-gebieden te beperken tot zones rond stikstofgevoelige habitats</meta:user-defined>
    <meta:user-defined meta:name="OVERHEIDop.indiener">C.R. Pierik</meta:user-defined>
    <meta:user-defined meta:name="OVERHEIDop.indiener">A.J. Flach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de leden Flach en Pierik over zich inzetten om de derogatievrije bufferzones rond Natura 2000-gebieden te beperken tot zones rond stikstofgevoelige habita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