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38
      <text:tab/>MOTIE VAN HET LID FLACH C.S.</text:h>
      <text:p text:style-name="ifm_p_ifm">Voorgesteld 21 december 2023</text:p>
      <text:p text:style-name="ifm_p_mt.3.76mm_ifm">De Kamer,</text:p>
      <text:p text:style-name="ifm_p_mt.3.76mm_ifm">gehoord de beraadslaging,</text:p>
      <text:p text:style-name="ifm_p_mt.3.76mm_ifm">overwegende dat onder meer het Waterschap Noorderzijlvest en het Waterschap Drents Overijsselse Delta hebben aangegeven dat op basis van recente bronnenanalyses enkele gebieden niet langer in aanmerking komen als met nutriënten verontreinigde gebieden;</text:p>
      <text:p text:style-name="ifm_p_mt.3.76mm_ifm">verzoekt de regering gebieden waar op basis van meer recente bronnenanalyses sprake is van een bijdrage van de landbouw aan de nutriëntenbelasting van 19% of lager, niet aan te wijzen als met nutriënten verontreinigde gebieden en ervoor te zorgen dat ook in andere regio's bronnenanalyses geactualiseerd worden,</text:p>
      <text:p text:style-name="ifm_p_mt.3.76mm_ifm">en gaat over tot de orde van de dag.</text:p>
      <text:p text:style-name="ifm_p_mt.3.76mm_ifm">Flach</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8<text:tab/><text:page-number text:select-page="current"/></text:p>
      </style:footer>
    </style:master-page>
    <style:master-page xmlns:sdu-fn="http://schema.sdu.nl/2011/07/functions" style:name="Landscape" style:page-layout-name="landscape-margin-text">
      <style:footer>
        <text:p text:style-name="footer">Tweede Kamer, vergaderjaar 2023-2024, 30 25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Flach c.s. over gebieden waar op basis van meer recente bronnenanalyses sprake is van een bijdrage van de landbouw aan de nutriëntenbelasting van 19% of lager, niet aanwijzen als met nutriënten verontreinigde gebieden</dc:title>
    <meta:user-defined meta:name="OVERHEIDop.ParlID/DC.identifier">kst-30252-138</meta:user-defined>
    <meta:user-defined meta:name="OVERHEIDop.ondernummer">138</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Flach c.s. over gebieden waar op basis van meer recente bronnenanalyses sprake is van een bijdrage van de landbouw aan de nutriëntenbelasting van 19% of lager, niet aanwijzen als met nutriënten verontreinigde gebieden</meta:user-defined>
    <meta:user-defined meta:name="OVERHEIDop.indiener">P.A. Grinwis</meta:user-defined>
    <meta:user-defined meta:name="OVERHEIDop.indiener">E.C. Vedder</meta:user-defined>
    <meta:user-defined meta:name="OVERHEIDop.indiener">A.J. Flach</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Flach c.s. over gebieden waar op basis van meer recente bronnenanalyses sprake is van een bijdrage van de landbouw aan de nutriëntenbelasting van 19% of lager, niet aanwijzen als met nutriënten verontreinigd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