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13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137
      <text:tab/>MOTIE VAN HET LID FLACH C.S.</text:h>
      <text:p text:style-name="ifm_p_ifm">Voorgesteld 21 december 2023</text:p>
      <text:p text:style-name="ifm_p_mt.3.76mm_ifm">De Kamer,</text:p>
      <text:p text:style-name="ifm_p_mt.3.76mm_ifm">gehoord de beraadslaging,</text:p>
      <text:p text:style-name="ifm_p_mt.3.76mm_ifm">verzoekt de regering de belangrijkste visgebieden voor de garnalen- en mesheftenvisserij in de Voordelta uit te zonderen van compenserende maatregelen voor de aanleg van de Tweede Maasvlakte en het voorstel voor verondieping als compenserende maatregel serieus te bezien;</text:p>
      <text:p text:style-name="ifm_p_mt.3.76mm_ifm">verzoekt de regering de betreffende definitieve besluitvorming uit te stellen tot de Kamer zich hierover heeft kunnen uitspreken,</text:p>
      <text:p text:style-name="ifm_p_mt.3.76mm_ifm">en gaat over tot de orde van de dag.</text:p>
      <text:p text:style-name="ifm_p_mt.3.76mm_ifm">Flach</text:p>
      <text:p text:style-name="ifm_p_ifm">Grinwis</text:p>
      <text:p text:style-name="ifm_p_ifm">Pierik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252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252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Flach c.s. over de belangrijkste visgebieden voor de garnalen- en mesheftenvisserij in de Voordelta uitzonderen van compenserende maatregelen voor de aanleg van de Tweede Maasvlakte</dc:title>
    <meta:user-defined meta:name="OVERHEIDop.ParlID/DC.identifier">kst-30252-137</meta:user-defined>
    <meta:user-defined meta:name="OVERHEIDop.ondernummer">137</meta:user-defined>
    <meta:user-defined meta:name="DCTERMS.W3CDTF/DCTERMS.available">2023-12-22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Flach c.s. over de belangrijkste visgebieden voor de garnalen- en mesheftenvisserij in de Voordelta uitzonderen van compenserende maatregelen voor de aanleg van de Tweede Maasvlakte</meta:user-defined>
    <meta:user-defined meta:name="OVERHEIDop.indiener">E.C. Vedder</meta:user-defined>
    <meta:user-defined meta:name="OVERHEIDop.indiener">C.R. Pierik</meta:user-defined>
    <meta:user-defined meta:name="OVERHEIDop.indiener">P.A. Grinwis</meta:user-defined>
    <meta:user-defined meta:name="OVERHEIDop.indiener">A.J. Flach</meta:user-defined>
    <meta:user-defined meta:name="OVERHEIDop.dossiertitel">Toekomstvisie agrarische secto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1</meta:user-defined>
    <meta:user-defined meta:name="DC.title">Toekomstvisie agrarische sector; Motie; Motie van het lid Flach c.s. over de belangrijkste visgebieden voor de garnalen- en mesheftenvisserij in de Voordelta uitzonderen van compenserende maatregelen voor de aanleg van de Tweede Maasvlak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