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36
      <text:tab/>MOTIE VAN HET LID TJEERD DE GROOT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het totale mestplafond naar beneden wordt bijgesteld als gevolg van het verlies van de derogatie;</text:p>
      <text:p text:style-name="ifm_p_mt.3.76mm_ifm">constaterende dat er op nationaal niveau schotten zijn tussen de verschillende diercategorieën;</text:p>
      <text:p text:style-name="ifm_p_mt.3.76mm_ifm">constaterende dat er een breed gedragen wens is om de grondgebondenheid van de veehouderij te versterken;</text:p>
      <text:p text:style-name="ifm_p_mt.3.76mm_ifm">verzoekt de regering bij het plaatsen van de schotten tussen de diercategorieën de grondgebondenheid van de melkveehouderij te versterk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Tjeerd de Groot over bij het plaatsen van schotten tussen de diercategorieën de grondgebondenheid van de melkveehouderij versterken</dc:title>
    <meta:user-defined meta:name="OVERHEIDop.ParlID/DC.identifier">kst-30252-136</meta:user-defined>
    <meta:user-defined meta:name="OVERHEIDop.ondernummer">136</meta:user-defined>
    <meta:user-defined meta:name="DCTERMS.W3CDTF/DCTERMS.available">2023-12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bij het plaatsen van schotten tussen de diercategorieën de grondgebondenheid van de melkveehouderij versterken</meta:user-defined>
    <meta:user-defined meta:name="OVERHEIDop.indiener">T.C. (Tjeerd) de Groot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oekomstvisie agrarische sector; Motie; Motie van het lid Tjeerd de Groot over bij het plaatsen van schotten tussen de diercategorieën de grondgebondenheid van de melkveehouderij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