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35
      <text:tab/>MOTIE VAN HET LID OUWEHAND</text:h>
      <text:p text:style-name="ifm_p_ifm">Voorgesteld 21 december 2023</text:p>
      <text:p text:style-name="ifm_p_mt.3.76mm_ifm">De Kamer,</text:p>
      <text:p text:style-name="ifm_p_mt.3.76mm_ifm">gehoord de beraadslaging,</text:p>
      <text:p text:style-name="ifm_p_mt.3.76mm_ifm">constaterende dat (nog) langer wachten met effectieve maatregelen om ons water en de natuur te beschermen tegen vervuiling door mest, de kans vergroot dat Nederland alsnog acuut de derogatie verliest;</text:p>
      <text:p text:style-name="ifm_p_mt.3.76mm_ifm">constaterende dat dit opnieuw zal leiden tot ad-hocbeleid dat boeren niet zeggen te willen;</text:p>
      <text:p text:style-name="ifm_p_mt.3.76mm_ifm">constaterende dat we eerder hebben gezien dat dit ook tot extra, onnodig dierenleed heeft geleid;</text:p>
      <text:p text:style-name="ifm_p_mt.3.76mm_ifm">verzoekt de regering onnodig extra dierenleed te voorkomen door zo snel mogelijk beperkingen in te stellen voor de fok en aanvoer van dieren in de (melk)veehouderij, zodat een verlies van de derogatie niet leidt tot de gedwongen vroegtijdige slacht van duizenden weerloze di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35<text:tab/><text:page-number text:select-page="current"/></text:p>
      </style:footer>
    </style:master-page>
    <style:master-page xmlns:sdu-fn="http://schema.sdu.nl/2011/07/functions" style:name="Landscape" style:page-layout-name="landscape-margin-text">
      <style:footer>
        <text:p text:style-name="footer">Tweede Kamer, vergaderjaar 2023-2024, 30 25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Ouwehand over onnodig extra dierenleed voorkomen door zo snel mogelijk beperkingen in te stellen voor de fok en aanvoer van dieren in de (melk)veehouderij</dc:title>
    <meta:user-defined meta:name="OVERHEIDop.ParlID/DC.identifier">kst-30252-135</meta:user-defined>
    <meta:user-defined meta:name="OVERHEIDop.ondernummer">135</meta:user-defined>
    <meta:user-defined meta:name="DCTERMS.W3CDTF/DCTERMS.available">2023-12-22</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Ouwehand over onnodig extra dierenleed voorkomen door zo snel mogelijk beperkingen in te stellen voor de fok en aanvoer van dieren in de (melk)veehouderij</meta:user-defined>
    <meta:user-defined meta:name="OVERHEIDop.indiener">E. Ouwehand</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Toekomstvisie agrarische sector; Motie; Motie van het lid Ouwehand over onnodig extra dierenleed voorkomen door zo snel mogelijk beperkingen in te stellen voor de fok en aanvoer van dieren in de (melk)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