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32
      <text:tab/>MOTIE VAN DE LEDEN PIERIK EN VAN DER PLAS</text:h>
      <text:p text:style-name="ifm_p_ifm">Voorgesteld 21 december 2023</text:p>
      <text:p text:style-name="ifm_p_mt.3.76mm_ifm">De Kamer,</text:p>
      <text:p text:style-name="ifm_p_mt.3.76mm_ifm">gehoord de beraadslaging,</text:p>
      <text:p text:style-name="ifm_p_mt.3.76mm_ifm">overwegende dat de aangenomen motie-Van der Plas (21 501-32, nr. 1572) oproept om het verbod op bodemvisserij in de Voordelta uit te stellen totdat uit metingen is gebleken dat de maatregelen bijdragen aan het herstel van de natuurwaarden;</text:p>
      <text:p text:style-name="ifm_p_mt.3.76mm_ifm">constaterende dat de Minister voor Natuur en Stikstof alsnog een toegangsbeperkend besluit op wil tuigen;</text:p>
      <text:p text:style-name="ifm_p_mt.3.76mm_ifm">verzoekt het kabinet om geen toegangsbeperkingen of verbod op bodemvisserij in de Voordelta in te stellen totdat uit een ecologische toets is gebleken dat de maatregel daadwerkelijk bijdraagt aan het herstel van de natuurwaarden;</text:p>
      <text:p text:style-name="ifm_p_mt.3.76mm_ifm">en de motie-Van der Plas uit te voeren zoals die is aangenomen op 12 september 2023,</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2<text:tab/><text:page-number text:select-page="current"/></text:p>
      </style:footer>
    </style:master-page>
    <style:master-page xmlns:sdu-fn="http://schema.sdu.nl/2011/07/functions" style:name="Landscape" style:page-layout-name="landscape-margin-text">
      <style:footer>
        <text:p text:style-name="footer">Tweede Kamer, vergaderjaar 2023-2024, 30 25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Pierik en Van der Plas over geen toegangsbeperkingen of verbod op de bodemvisserij in de Voordelta instellen totdat is gebleken dat de maatregel bijdraagt aan het herstel van de natuurwaarden</dc:title>
    <meta:user-defined meta:name="OVERHEIDop.ParlID/DC.identifier">kst-30252-132</meta:user-defined>
    <meta:user-defined meta:name="OVERHEIDop.ondernummer">132</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Pierik en Van der Plas over geen toegangsbeperkingen of verbod op de bodemvisserij in de Voordelta instellen totdat is gebleken dat de maatregel bijdraagt aan het herstel van de natuurwaarden</meta:user-defined>
    <meta:user-defined meta:name="OVERHEIDop.indiener">C.A.M. van der Plas</meta:user-defined>
    <meta:user-defined meta:name="OVERHEIDop.indiener">C.R. Pierik</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de leden Pierik en Van der Plas over geen toegangsbeperkingen of verbod op de bodemvisserij in de Voordelta instellen totdat is gebleken dat de maatregel bijdraagt aan het herstel van de natuu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