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1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127
      <text:tab/>BRIEF VAN DE MINISTER VAN LANDBOUW, NATUUR EN VOEDSELKWALITEIT</text:h>
      <text:p text:style-name="ifm_p_mt.3.76mm_ifm">Aan de Voorzitter van de Tweede Kamer der Staten-Generaal</text:p>
      <text:p text:style-name="ifm_p_mt.3.76mm_ifm">Den Haag, 29 juni 2023</text:p>
      <text:p text:style-name="ifm_p_mt.3.76mm_ifm">Zojuist heb ik tijdens het debat over de beëindiging van de onderhandelingen van het Landbouwakkoord op 29 juni jl. (Handelingen II 2022/23, nr. 100, debat over het beëindigen van de onderhandelingen over het landbouwakkoord) toegezegd om zo snel mogelijk additionele informatie naar de Tweede Kamer te sturen.</text:p>
      <text:p text:style-name="ifm_p_mt.3.76mm_ifm">Ik heb daarbij de stukken van de reflectietafel en de sectortafels genoemd. Voor de volledigheid wijs ik erop dat deze stukken en andere documenten ook sinds 23 juni jl. online beschikbaar waren op www.landbouwakkoord.nl. De documenten van de reflectietafel vindt u als bijlagen bij deze brief. Voor de documenten van de sectortafels verwijs ik – vanwege de omvang – naar bovenstaande website.</text:p>
      <text:p text:style-name="ifm_p_mt.3.76mm_ifm">Daarnaast stuur ik de Kamer ook de stukken van de ketentafel en de reacties op kennisvragen die door het secretariaat zijn uitgevraagd gedurende het proces.</text:p>
      <text:p text:style-name="ifm_p_mt.3.76mm_ifm">Er wordt hard doorgewerkt om ook andere zaken (zoals correspondentie, bijdragen aan het debat) zorgvuldig te publiceren in een compleet archief. Ik hecht daarbij aan volledigheid. De publicatie van die additionele stukken zal de komende tijd zo snel mogelijk plaatsvinden, op genoemde website. Uiteraard zal ik de Kamer informeren zodra het archief compleet is.</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52, nr. 127<text:tab/><text:page-number text:select-page="current"/></text:p>
      </style:footer>
    </style:master-page>
    <style:master-page xmlns:sdu-fn="http://schema.sdu.nl/2011/07/functions" style:name="Landscape" style:page-layout-name="landscape-margin-text">
      <style:footer>
        <text:p text:style-name="footer">Tweede Kamer, vergaderjaar 2022-2023, 30 252,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Brief regering; Informatieverzoek m.b.t. Landbouwakkoord</dc:title>
    <meta:user-defined meta:name="OVERHEIDop.ParlID/DC.identifier">kst-30252-127</meta:user-defined>
    <meta:user-defined meta:name="OVERHEIDop.ondernummer">127</meta:user-defined>
    <meta:user-defined meta:name="DCTERMS.W3CDTF/DCTERMS.available">2023-08-03</meta:user-defined>
    <meta:user-defined meta:name="OVERHEIDop.KamerstukTypen/DC.type">Brief</meta:user-defined>
    <meta:user-defined meta:name="OVERHEIDop.dossiernummer">30252</meta:user-defined>
    <meta:user-defined meta:name="OVERHEIDop.configuratie">https://repository.officiele-overheidspublicaties.nl/MasterConfiguraties/MC-OEP-Kamerstuk-Web/1.3/xml/MC-OEP-Kamerstuk-Web.xml</meta:user-defined>
    <meta:user-defined meta:name="OVERHEIDop.documenttitel">Informatieverzoek m.b.t. Landbouwakkoord</meta:user-defined>
    <meta:user-defined meta:name="OVERHEIDop.indiener">P. Adema</meta:user-defined>
    <meta:user-defined meta:name="OVERHEIDop.dossiertitel">Toekomstvisie agrarische 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9</meta:user-defined>
    <meta:user-defined meta:name="DC.title">Toekomstvisie agrarische sector; Brief regering; Informatieverzoek m.b.t. Landbouwakk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