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52-1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12.26pt_mt.7.52mm_indent.-58.5mm_ifm" text:outline-level="1">35 334<text:tab/>Problematiek rondom stikstof en PFAS</text:h>
      <text:h text:style-name="ifm_p_font.bold_size.12.26pt_mt.7.52mm_indent.-58.5mm_ifm" text:outline-level="1">34 682<text:tab/>Nationale Omgevingsvisie</text:h>
      <text:h text:style-name="ifm_p_font.bold_size.9.06pt_mt.18.8mm_indent.-58.5mm_ifm" text:outline-level="1">Nr. 126
      <text:tab/>BRIEF VAN DE MINISTER VOOR NATUUR EN STIKSTOF</text:h>
      <text:p text:style-name="ifm_p_mt.3.76mm_ifm">Aan de Voorzitter van de Tweede Kamer der Staten-Generaal</text:p>
      <text:p text:style-name="ifm_p_mt.3.76mm_ifm">Den Haag, 30 juni 2023</text:p>
      <text:p text:style-name="ifm_p_mt.3.76mm_ifm">In deze brief ga ik in op twee openstaande toezeggingen.</text:p>
      <text:h text:style-name="ifm_p_font.italic_mt.3.76mm_page.keep-with-next_ifm" text:outline-level="1">Externe evaluatie RIVM</text:h>
      <text:p text:style-name="ifm_p_mt.3.76mm_ifm">Op 28 november 2022 heb ik u per brief op de hoogte gesteld van de stand van zaken rond de externe evaluatie van het RIVM naar aanleiding van de gemaakte fouten in de top 100 van de grootste ammoniakuitstoters (Kamerstukken 30 252 en 35 334, nr. 76). In de brief gaf ik aan uw Kamer nog nader te informeren over de opdrachtverlening van deze evaluatie<text:note text:id="ID-1100834-d36e90" text:note-class="footnote"><text:note-citation text:label="1 ">1</text:note-citation><text:note-body><text:p text:style-name="ifm_p_font.normal_size.6.93pt_mt..5mm_indent.-0.1161in_mleft.0.1161in_ifm">De toezegging is eveneens opgenomen in Kamerstuk 36 200 XIV, nr. 94. En in Kamerstukken 30 252 en 35 334, nr. 82 van 22 februari 2023 is aangegeven dat de bevindingen van deze evaluatie na afronding met de Tweede Kamer worden gedeeld.</text:p></text:note-body></text:note>.</text:p>
      <text:p text:style-name="ifm_p_mt.3.76mm_ifm">Inmiddels is aan adviesbureau Andersson Elffers Felix (AEF) opdracht verstrekt om de evaluatie uit te voeren. De evaluatie richt zich op de werking van de kwaliteitsbewakingsfunctie van het RIVM, specifiek voor de kennisketen van de Emissieregistratie. In het onderzoek wordt zowel doelmatigheid als doeltreffendheid onderzocht. Dit zal gebeuren aan de hand van het toetsen van de volgende hoofdhypothese: <text:span text:style-name="ifm_span_font.italic_ifm">Door een goed kwaliteitswaarborgingssysteem te gebruiken draagt het RIVM als coördinator van de Emissieregistratie eraan bij dat de rijksoverheid op feiten gebaseerd beleid kan maken.</text:span> Het initiële voorstel is besproken in een begeleidingscommissie, die bestaat uit vertegenwoordiging van de Ministeries van LNV, VWS, EZK, I&amp;W, en experts van de Radboud Universiteit en het CBS. Daarnaast zullen de tussenresultaten en het eindrapport van het onderzoek worden besproken in deze begeleidingscommissie. De oplevering van het rapport wordt in het laatste kwartaal van dit jaar verwacht. Daarna zal ik zo spoedig mogelijk uw Kamer de eindrapportage doen toekomen.</text:p>
      <text:h text:style-name="ifm_p_font.italic_mt.3.76mm_page.keep-with-next_ifm" text:outline-level="1">Rol en positionering AERIUS</text:h>
      <text:p text:style-name="ifm_p_mt.3.76mm_ifm">In de Kamerbrief van 6 april 2023 (Kamerstuk 34 682, nr. 158) heb ik de Tweede Kamer geïnformeerd over de opvolging van een motie van het lid Omtzigt (Kamerstuk 34 682, nr. 144), over de rol en positionering van AERIUS. In de brief heb ik aangegeven de rol en positionering van AERIUS bij zowel toestemmingverlening als beleidsontwikkeling uiteen te willen zetten, ondersteund door een juridische kaderstelling van de landsadvocaat en een technische onderbouwing van het Rijksinstituut voor Volksgezondheid en Milieu (RIVM). Het streven was om dit voor de zomer aan de Tweede Kamer toe te zenden.</text:p>
      <text:p text:style-name="ifm_p_mt.3.76mm_ifm">Op dit moment werkt het RIVM aan een (afzonderlijk van deze toezegging gepland) onderzoek naar de onzekerheid in depositieberekeningen<text:note text:id="ID-1100834-d36e114" text:note-class="footnote"><text:note-citation text:label="2 ">2</text:note-citation><text:note-body><text:p text:style-name="ifm_p_font.normal_size.6.93pt_mt..5mm_indent.-0.1161in_mleft.0.1161in_ifm">Uncertainty estimates of the determination of the nitrogen deposition in the Netherlands, Status report 2023.</text:p></text:note-body></text:note>. De onzekerheidsmarge van de berekeningen is relevant voor een verantwoord gebruik van het rekenmodel en daarmee van belang voor de positionering van AERIUS in het dossier. Bij de uitwerking van deze toezegging wil ik daarom de onderzoeksresultaten van het RIVM betrekken. Ik zal u hierover zo spoedig mogelijk na de zomer informer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126<text:tab/><text:page-number text:select-page="current"/></text:p>
      </style:footer>
    </style:master-page>
    <style:master-page xmlns:sdu-fn="http://schema.sdu.nl/2011/07/functions" style:name="Landscape" style:page-layout-name="landscape-margin-text">
      <style:footer>
        <text:p text:style-name="footer">Tweede Kamer, vergaderjaar 2022-2023, 30 252,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Toezeggingen externe evaluatie RIVM en onderzoek AERIUS</dc:title>
    <meta:user-defined meta:name="OVERHEIDop.ParlID/DC.identifier">kst-30252-126</meta:user-defined>
    <meta:user-defined meta:name="OVERHEIDop.ondernummer">126</meta:user-defined>
    <meta:user-defined meta:name="DCTERMS.W3CDTF/DCTERMS.available">2023-07-12</meta:user-defined>
    <meta:user-defined meta:name="OVERHEIDop.KamerstukTypen/DC.type">Brief</meta:user-defined>
    <meta:user-defined meta:name="OVERHEIDop.dossiernummer">30252;35334;34682</meta:user-defined>
    <meta:user-defined meta:name="OVERHEIDop.configuratie">https://repository.officiele-overheidspublicaties.nl/MasterConfiguraties/MC-OEP-Kamerstuk-Web/1.3/xml/MC-OEP-Kamerstuk-Web.xml</meta:user-defined>
    <meta:user-defined meta:name="OVERHEIDop.documenttitel">Toezeggingen externe evaluatie RIVM en onderzoek AERIUS</meta:user-defined>
    <meta:user-defined meta:name="OVERHEIDop.indiener">Ch. van der Wal-Zeggelink</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Toekomstvisie agrarische sector; Brief regering; Toezeggingen externe evaluatie RIVM en onderzoek AERI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