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24
      <text:tab/>BRIEF VAN DE MINISTER VAN LANDBOUW, NATUUR EN VOEDSELKWALITEIT</text:h>
      <text:p text:style-name="ifm_p_mt.3.76mm_ifm">Aan de Voorzitter van de Tweede Kamer der Staten-Generaal</text:p>
      <text:p text:style-name="ifm_p_mt.3.76mm_ifm">Den Haag, 5 juli 2023</text:p>
      <text:p text:style-name="ifm_p_mt.3.76mm_ifm">De aanbiedingsbrief en het eindverslag van de onafhankelijke voorzitter heb ik vandaag ontvangen en bied ik hierbij aan de Kamer aan. Tevens informeer ik de Kamer dat de rest van het archief vandaag gepubliceerd wordt op www.landbouwakkoord.nl.</text:p>
      <text:p text:style-name="ifm_p_mt.3.76mm_ifm">Ik ben de heer Chris Kalden en zijn team veel dank verschuldigd voor het harde werk. Ik betrek dit eindverslag bij de kabinetsaanpak die ik in september naar de Kamer zal verstu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24<text:tab/><text:page-number text:select-page="current"/></text:p>
      </style:footer>
    </style:master-page>
    <style:master-page xmlns:sdu-fn="http://schema.sdu.nl/2011/07/functions" style:name="Landscape" style:page-layout-name="landscape-margin-text">
      <style:footer>
        <text:p text:style-name="footer">Tweede Kamer, vergaderjaar 2022-2023, 30 252,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Eindverslag onafhankelijke voorzitter traject Landbouwakkoord</dc:title>
    <meta:user-defined meta:name="OVERHEIDop.ParlID/DC.identifier">kst-30252-124</meta:user-defined>
    <meta:user-defined meta:name="OVERHEIDop.ondernummer">124</meta:user-defined>
    <meta:user-defined meta:name="DCTERMS.W3CDTF/DCTERMS.available">2023-07-14</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Eindverslag onafhankelijke voorzitter traject Landbouwakkoord</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Toekomstvisie agrarische sector; Brief regering; Eindverslag onafhankelijke voorzitter traject Landbouw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