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21
      <text:tab/>MOTIE VAN HET LID VAN HOUWELINGEN</text:h>
      <text:p text:style-name="ifm_p_ifm">Voorgesteld 29 juni 2023</text:p>
      <text:p text:style-name="ifm_p_mt.3.76mm_ifm">De Kamer,</text:p>
      <text:p text:style-name="ifm_p_mt.3.76mm_ifm">gehoord de beraadslaging,</text:p>
      <text:p text:style-name="ifm_p_mt.3.76mm_ifm">overwegende dat het goed gaat met de Nederlandse bossen, dat bomen dikker en ouder worden en dat er meer loofbomen groeien, die de biodiversiteit vergroten;</text:p>
      <text:p text:style-name="ifm_p_mt.3.76mm_ifm">overwegende dat het goed gaat met de Nederlandse Natura 2000-gebieden, dat de meeste soorten in deze gebieden over de hele linie al decennia in stabiele toestand verkeren of zelfs verbeteren, dat enkele soorten verslechteren en slechts bij een fractie daarvan stikstof als oorzaak wordt aangewezen;</text:p>
      <text:p text:style-name="ifm_p_mt.3.76mm_ifm">spreekt uit dat de Nederlandse natuur over het algemeen in een goede toestand verkeert,</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21<text:tab/><text:page-number text:select-page="current"/></text:p>
      </style:footer>
    </style:master-page>
    <style:master-page xmlns:sdu-fn="http://schema.sdu.nl/2011/07/functions" style:name="Landscape" style:page-layout-name="landscape-margin-text">
      <style:footer>
        <text:p text:style-name="footer">Tweede Kamer, vergaderjaar 2022-2023, 30 25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Van Houwelingen over uitspreken dat de Nederlandse natuur over het algemeen in een goede toestand verkeert</dc:title>
    <meta:user-defined meta:name="OVERHEIDop.ParlID/DC.identifier">kst-30252-121</meta:user-defined>
    <meta:user-defined meta:name="OVERHEIDop.ondernummer">121</meta:user-defined>
    <meta:user-defined meta:name="DCTERMS.W3CDTF/DCTERMS.available">2023-06-30</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Van Houwelingen over uitspreken dat de Nederlandse natuur over het algemeen in een goede toestand verkeert</meta:user-defined>
    <meta:user-defined meta:name="OVERHEIDop.indiener">P. van Houwelingen</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Motie; Motie van het lid Van Houwelingen over uitspreken dat de Nederlandse natuur over het algemeen in een goede toestand verk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