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20<text:tab/>MOTIE VAN HET LID BECKERMAN C.S.</text:h>
      <text:p text:style-name="ifm_p_ifm">Voorgesteld 29 juni 2023</text:p>
      <text:p text:style-name="ifm_p_mt.3.76mm_ifm">De Kamer,</text:p>
      <text:p text:style-name="ifm_p_mt.3.76mm_ifm">gehoord de beraadslaging,</text:p>
      <text:p text:style-name="ifm_p_mt.3.76mm_ifm">overwegende dat wanneer boeren gaan verduurzamen de kostprijs hoger kan worden;</text:p>
      <text:p text:style-name="ifm_p_mt.3.76mm_ifm">constaterende dat minder duurzame export ervoor kan zorgen dat Nederlandse boeren moeten concurreren op de internationale handelsmarkt;</text:p>
      <text:p text:style-name="ifm_p_mt.3.76mm_ifm">voorts constaterende dat door het sluiten van handelsverdragen dit probleem groter kan worden;</text:p>
      <text:p text:style-name="ifm_p_mt.3.76mm_ifm">verzoekt de regering om in de aangekondigde maatregelen, maatregelen op te nemen waarmee de import van landbouwproducten met lagere duurzaamheidseisen dan waaraan Nederlandse boeren moeten voldoen, zo veel mogelijk wordt beperkt,</text:p>
      <text:p text:style-name="ifm_p_mt.3.76mm_ifm">en gaat over tot de orde van de dag.</text:p>
      <text:p text:style-name="ifm_p_mt.3.76mm_ifm">Beckerman</text:p>
      <text:p text:style-name="ifm_p_ifm">Van der Plas</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0<text:tab/><text:page-number text:select-page="current"/></text:p>
      </style:footer>
    </style:master-page>
    <style:master-page xmlns:sdu-fn="http://schema.sdu.nl/2011/07/functions" style:name="Landscape" style:page-layout-name="landscape-margin-text">
      <style:footer>
        <text:p text:style-name="footer">Tweede Kamer, vergaderjaar 2022-2023, 30 25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Beckerman c.s. over maatregelen waarmee de import van landbouwproducten met lagere duurzaamheidseisen dan de Nederlandse, zo veel mogelijk wordt beperkt</dc:title>
    <meta:user-defined meta:name="OVERHEIDop.ParlID/DC.identifier">kst-30252-120</meta:user-defined>
    <meta:user-defined meta:name="OVERHEIDop.ondernummer">120</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Beckerman c.s. over maatregelen waarmee de import van landbouwproducten met lagere duurzaamheidseisen dan de Nederlandse, zo veel mogelijk wordt beperkt</meta:user-defined>
    <meta:user-defined meta:name="OVERHEIDop.indiener">E.S. Akerboom</meta:user-defined>
    <meta:user-defined meta:name="OVERHEIDop.indiener">C.A.M. van der Plas</meta:user-defined>
    <meta:user-defined meta:name="OVERHEIDop.indiener">S.M. Beckerman</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Beckerman c.s. over maatregelen waarmee de import van landbouwproducten met lagere duurzaamheidseisen dan de Nederlandse, zo veel mogelijk wordt bep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