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18
      <text:tab/>MOTIE VAN HET LID KOP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verzoekt de regering alle stikstofregels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ops over alle stikstofregels afschaffen</dc:title>
    <meta:user-defined meta:name="OVERHEIDop.ParlID/DC.identifier">kst-30252-118</meta:user-defined>
    <meta:user-defined meta:name="OVERHEIDop.ondernummer">118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alle stikstofregels afschaffen</meta:user-defined>
    <meta:user-defined meta:name="OVERHEIDop.indiener">A. Kop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Kops over alle stikstofregel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