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14
      <text:tab/>MOTIE VAN DE LEDEN BISSCHOP EN VAN DER PLAS</text:h>
      <text:p text:style-name="ifm_p_ifm">Voorgesteld 29 juni 2023</text:p>
      <text:p text:style-name="ifm_p_mt.3.76mm_ifm">De Kamer,</text:p>
      <text:p text:style-name="ifm_p_mt.3.76mm_ifm">gehoord de beraadslaging,</text:p>
      <text:p text:style-name="ifm_p_mt.3.76mm_ifm">overwegende dat bij de aanpak van het antibioticagebruik met succes gekozen is voor doelsturing, benchmarking, de focus op veelgebruikers en een aparte autoriteit voor deze aanpak;</text:p>
      <text:p text:style-name="ifm_p_mt.3.76mm_ifm">overwegende dat de Kamer heeft gevraagd om doelsturing in plaats van een stapeling van middelvoorschriften;</text:p>
      <text:p text:style-name="ifm_p_mt.3.76mm_ifm">verzoekt de regering in overleg met de sector de omslag naar doelsturing in plaats van meer middelvoorschriften vorm te geven, hiertoe een implementatieplan op te stellen en een agrarische autoriteit in te stellen,</text:p>
      <text:p text:style-name="ifm_p_mt.3.76mm_ifm">en gaat over tot de orde van de dag.</text:p>
      <text:p text:style-name="ifm_p_mt.3.76mm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14<text:tab/><text:page-number text:select-page="current"/></text:p>
      </style:footer>
    </style:master-page>
    <style:master-page xmlns:sdu-fn="http://schema.sdu.nl/2011/07/functions" style:name="Landscape" style:page-layout-name="landscape-margin-text">
      <style:footer>
        <text:p text:style-name="footer">Tweede Kamer, vergaderjaar 2022-2023, 30 25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Bisschop en Van der Plas over met de sector de omslag vormgeven naar doelsturing in plaats van meer middelvoorschriften</dc:title>
    <meta:user-defined meta:name="OVERHEIDop.ParlID/DC.identifier">kst-30252-114</meta:user-defined>
    <meta:user-defined meta:name="OVERHEIDop.ondernummer">114</meta:user-defined>
    <meta:user-defined meta:name="DCTERMS.W3CDTF/DCTERMS.available">2023-06-30</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de leden Bisschop en Van der Plas over met de sector de omslag vormgeven naar doelsturing in plaats van meer middelvoorschriften</meta:user-defined>
    <meta:user-defined meta:name="OVERHEIDop.indiener">C.A.M. van der Plas</meta:user-defined>
    <meta:user-defined meta:name="OVERHEIDop.indiener">R. Bisschop</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Toekomstvisie agrarische sector; Motie; Motie van de leden Bisschop en Van der Plas over met de sector de omslag vormgeven naar doelsturing in plaats van meer middelvoorschr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