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13
      <text:tab/>MOTIE VAN HET LID GRINWIS C.S.</text:h>
      <text:p text:style-name="ifm_p_ifm">Voorgesteld 29 juni 2023</text:p>
      <text:p text:style-name="ifm_p_mt.3.76mm_ifm">De Kamer,</text:p>
      <text:p text:style-name="ifm_p_mt.3.76mm_ifm">gehoord de beraadslaging,</text:p>
      <text:p text:style-name="ifm_p_mt.3.76mm_ifm">overwegende dat het conceptlandbouwakkoord een uitwerking is van de gezamenlijke zoektocht van sectorpartijen, maatschappelijke organisaties en overheden naar economisch perspectief voor de landbouw in balans met zijn omgeving;</text:p>
      <text:p text:style-name="ifm_p_mt.3.76mm_ifm">overwegende dat een akkoord niet bereikt is en dat het kabinet nu aan zet is;</text:p>
      <text:p text:style-name="ifm_p_mt.3.76mm_ifm">overwegende dat de bij het landbouwakkoord betrokken partijen behoefte hebben aan een visie en een handelingsperspectief voor de land- en tuinbouw op weg naar 2040;</text:p>
      <text:p text:style-name="ifm_p_mt.3.76mm_ifm">overwegende dat de betrokken partijen behoefte hebben aan een strategie om de visie te verwezenlijken, die is uitgewerkt in een concreet en kwantificeerbaar maatregelpakket dat een doelgericht antwoord biedt op de grote opgaven waar de landbouw voor staat;</text:p>
      <text:p text:style-name="ifm_p_mt.3.76mm_ifm">overwegende dat gestructureerd overleg tussen sectorpartijen, maatschappelijke organisaties en overheden van groot belang is voor de uitvoering en bijdraagt aan herstel van de polder;</text:p>
      <text:p text:style-name="ifm_p_mt.3.76mm_ifm">verzoekt de regering om zo snel mogelijk na het zomerreces met een visie – met het principe van kringlooplandbouw als leidmotief – strategie en overlegstructuur te komen voor het bieden van toekomst voor de landbouw in ons land, daarbij waar mogelijk uit te gaan van het conceptlandbouwakkoord en ervoor zorg te dragen dat zowel economisch als ecologisch doelbereik wordt geborgd,</text:p>
      <text:p text:style-name="ifm_p_mt.3.76mm_ifm">en gaat over tot de orde van de dag.</text:p>
      <text:p text:style-name="ifm_p_mt.3.76mm_ifm">Grinwis</text:p>
      <text:p text:style-name="ifm_p_ifm">Van Campen</text:p>
      <text:p text:style-name="ifm_p_ifm">Tjeerd de Groot</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13<text:tab/><text:page-number text:select-page="current"/></text:p>
      </style:footer>
    </style:master-page>
    <style:master-page xmlns:sdu-fn="http://schema.sdu.nl/2011/07/functions" style:name="Landscape" style:page-layout-name="landscape-margin-text">
      <style:footer>
        <text:p text:style-name="footer">Tweede Kamer, vergaderjaar 2022-2023, 30 25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Grinwis c.s. over zo snel mogelijk na het zomerreces komen met een visie, strategie en overlegstructuur om de landbouw in ons land een toekomst te bieden</dc:title>
    <meta:user-defined meta:name="OVERHEIDop.ParlID/DC.identifier">kst-30252-113</meta:user-defined>
    <meta:user-defined meta:name="OVERHEIDop.ondernummer">113</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Grinwis c.s. over zo snel mogelijk na het zomerreces komen met een visie, strategie en overlegstructuur om de landbouw in ons land een toekomst te bieden</meta:user-defined>
    <meta:user-defined meta:name="OVERHEIDop.indiener">E.C. Vedder</meta:user-defined>
    <meta:user-defined meta:name="OVERHEIDop.indiener">T.C. (Tjeerd) de Groot</meta:user-defined>
    <meta:user-defined meta:name="OVERHEIDop.indiener">A.A.H. van Campen</meta:user-defined>
    <meta:user-defined meta:name="OVERHEIDop.indiener">P.A. Grinwis</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het lid Grinwis c.s. over zo snel mogelijk na het zomerreces komen met een visie, strategie en overlegstructuur om de landbouw in ons land een toekomst te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