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11
      <text:tab/>MOTIE VAN HET LID AKERBOOM</text:h>
      <text:p text:style-name="ifm_p_ifm">Voorgesteld 29 juni 2023</text:p>
      <text:p text:style-name="ifm_p_mt.3.76mm_ifm">De Kamer,</text:p>
      <text:p text:style-name="ifm_p_mt.3.76mm_ifm">gehoord de beraadslaging,</text:p>
      <text:p text:style-name="ifm_p_mt.3.76mm_ifm">constaterende dat de regering, nu het landbouwakkoord is geklapt, in september zal komen met een landbouwbrief, met een visie op het economisch perspectief voor boeren en een maatregelenpakket om de doelen voor klimaat, water, stikstof, bodem, natuur te halen;</text:p>
      <text:p text:style-name="ifm_p_mt.3.76mm_ifm">constaterende dat er miljarden worden uitgetrokken voor deze transitie;</text:p>
      <text:p text:style-name="ifm_p_mt.3.76mm_ifm">van mening dat het noodzakelijk is dat er een integrale aanpak komt om naast het verbeteren van het verdienmodel van boeren en het behalen van genoemde doelen ook de doelen op het gebied van dierenwelzijn te behalen, om zo te voorkomen dat er steeds weer nieuwe maatregelen worden opgelegd en aanvullende eisen worden gesteld;</text:p>
      <text:p text:style-name="ifm_p_mt.3.76mm_ifm">verzoekt de regering bij de landbouwbrief duidelijk te maken hoe de doelen op het gebied van dierenwelzijn worden behaald,</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11<text:tab/><text:page-number text:select-page="current"/></text:p>
      </style:footer>
    </style:master-page>
    <style:master-page xmlns:sdu-fn="http://schema.sdu.nl/2011/07/functions" style:name="Landscape" style:page-layout-name="landscape-margin-text">
      <style:footer>
        <text:p text:style-name="footer">Tweede Kamer, vergaderjaar 2022-2023, 30 25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Akerboom over bij de landbouwbrief duidelijk maken hoe de doelen op het gebied van dierenwelzijn worden behaald</dc:title>
    <meta:user-defined meta:name="OVERHEIDop.ParlID/DC.identifier">kst-30252-111</meta:user-defined>
    <meta:user-defined meta:name="OVERHEIDop.ondernummer">111</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Akerboom over bij de landbouwbrief duidelijk maken hoe de doelen op het gebied van dierenwelzijn worden behaald</meta:user-defined>
    <meta:user-defined meta:name="OVERHEIDop.indiener">E.S. Akerboom</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Akerboom over bij de landbouwbrief duidelijk maken hoe de doelen op het gebied van dierenwelzijn worden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