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09
      <text:tab/>MOTIE VAN DE LEDEN VAN HAGA EN VAN DER PLAS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overwegende dat de koopkracht van alle Nederlanders daalt;</text:p>
      <text:p text:style-name="ifm_p_mt.3.76mm_ifm">overwegende dat de armoede in Nederland toeneemt;</text:p>
      <text:p text:style-name="ifm_p_mt.3.76mm_ifm">overwegende dat de voedselprijzen in Nederland blijven stijgen en Nederlanders hierdoor steeds meer moeite hebben om boodschappen te kopen;</text:p>
      <text:p text:style-name="ifm_p_mt.3.76mm_ifm">constaterende dat de onderhandelingen voor het landbouwakkoord geklapt zijn en het kabinet in september met een eigen plan komt;</text:p>
      <text:p text:style-name="ifm_p_mt.3.76mm_ifm">constaterende dat er weinig concreets bekend is over de financiële gevolgen voor huishoudens en de betaalbaarheid van voedsel in de aankomende kabinetsplannen;</text:p>
      <text:p text:style-name="ifm_p_mt.3.76mm_ifm">verzoekt de regering om in de kabinetsplannen die gaan komen als vervanging van het landbouwakkoord door te rekenen wat de financiële gevolgen van deze maatregelen zijn voor voedselprijzen en huishouden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Van Haga en Van der Plas over de financiële gevolgen voor voedselprijzen en huishoudens doorrekenen in de kabinetsplannen ter vervanging van het landbouwakkoord</dc:title>
    <meta:user-defined meta:name="OVERHEIDop.ParlID/DC.identifier">kst-30252-109</meta:user-defined>
    <meta:user-defined meta:name="OVERHEIDop.ondernummer">109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de financiële gevolgen voor voedselprijzen en huishoudens doorrekenen in de kabinetsplannen ter vervanging van het landbouwakkoord</meta:user-defined>
    <meta:user-defined meta:name="OVERHEIDop.indiener">C.A.M. van der Plas</meta:user-defined>
    <meta:user-defined meta:name="OVERHEIDop.indiener">W.R. van Haga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de leden Van Haga en Van der Plas over de financiële gevolgen voor voedselprijzen en huishoudens doorrekenen in de kabinetsplannen ter vervanging van het landbouw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