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T</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234<text:tab/>Toekomstig sportbeleid</text:h>
      <text:h text:style-name="ifm_p_font.bold_size.9.06pt_mt.18.8mm_indent.-58.5mm_ifm" text:outline-level="1">
         T
      <text:tab/>BRIEF VAN DE STAATSSECRETARIS JEUGD, PREVENTIE EN SPORT</text:h>
      <text:p text:style-name="ifm_p_mt.3.76mm_ifm">Aan de Voorzitter van de Eerste Kamer der Staten-Generaal</text:p>
      <text:p text:style-name="ifm_p_mt.3.76mm_ifm">Den Haag, 16 september 2025</text:p>
      <text:p text:style-name="ifm_p_mt.3.76mm_ifm">Hierbij bied ik u conform artikel 26, derde lid, van de Kaderwet Adviescolleges het werkprogramma van de Nederlandse Sportraad voor 2026 aan.</text:p>
      <text:p text:style-name="ifm_p_mt.3.76mm_ifm">Het werkprogramma laat zien aan welke adviezen de NLsportraad in 2026 werkt en biedt ook een doorkijk naar 2027. In het werkprogramma zijn 2 thema’s opgenomen waarbinnen de verschillende adviezen vallen: de bewegende samenleving en de sportieve samenleving.</text:p>
      <text:p text:style-name="ifm_p_mt.3.76mm_ifm">In het bijgaande werkprogramma zijn de thema's en beoogde adviezen voor 2026 nader uitgewerkt. In dit werkprogramma houdt de NLsportraad rekening met de uitvoering van de motie Van Dijk over aandacht in de advisering van de Sportraad voor kansengelijkheid.<text:note text:id="ID-1213320-d36e73" text:note-class="footnote"><text:note-citation text:label="1 ">1</text:note-citation><text:note-body><text:p text:style-name="ifm_p_font.normal_size.6.93pt_mt..5mm_indent.-0.1161in_mleft.0.1161in_ifm">Kamerstukken II 2021/2022, 35 983, nr. 10.</text:p></text:note-body></text:note></text:p>
      <text:p text:style-name="ifm_p_mt.5.08mm_ifm">De Staatssecretaris Jeugd, Preventie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0 234, T<text:tab/><text:page-number text:select-page="current"/></text:p>
      </style:footer>
    </style:master-page>
    <style:master-page xmlns:sdu-fn="http://schema.sdu.nl/2011/07/functions" style:name="Landscape" style:page-layout-name="landscape-margin-text">
      <style:footer>
        <text:p text:style-name="footer">Eerste Kamer, vergaderjaar 2025-2026, 30 234,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van de staatssecretaris JP&amp;S over Aanbieding werkprogramma Nederlandse Sportraad 2026</dc:title>
    <meta:user-defined meta:name="OVERHEIDop.ParlID/DC.identifier">kst-30234-T</meta:user-defined>
    <meta:user-defined meta:name="OVERHEIDop.ondernummer">T</meta:user-defined>
    <meta:user-defined meta:name="DCTERMS.W3CDTF/DCTERMS.available">2025-09-17</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10/xml/MC-OEP-Kamerstuk-Web.xml</meta:user-defined>
    <meta:user-defined meta:name="OVERHEIDop.documenttitel">Brief van de staatssecretaris JP&amp;S over Aanbieding werkprogramma Nederlandse Sportraad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Toekomstig sportbeleid; Brief van de staatssecretaris JP&amp;S over Aanbieding werkprogramma Nederlandse Sportraad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DCTERMS.W3CDTF/DCTERMS.issued">2025-09-16</meta:user-defined>
    <meta:user-defined meta:name="OVERHEIDop.dossiertitel">Toekomstig sportbeleid</meta:user-defined>
    <meta:user-defined meta:name="OVERHEIDop.versieInformatie"/>
  </office:meta>
</office:document-meta>
</file>