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R</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234<text:tab/>Toekomstig sportbeleid</text:h>
      <text:h text:style-name="ifm_p_font.bold_size.9.06pt_mt.18.8mm_indent.-58.5mm_ifm" text:outline-level="1">
         R
      <text:tab/>BRIEF VAN DE STAATSSECRETARIS JEUGD, PREVENTIE EN SPORT</text:h>
      <text:p text:style-name="ifm_p_mt.3.76mm_ifm">Aan de Voorzitter van de Eerste Kamer der Staten-Generaal</text:p>
      <text:p text:style-name="ifm_p_mt.3.76mm_ifm">Den Haag, 17 september 2024</text:p>
      <text:p text:style-name="ifm_p_mt.3.76mm_ifm">Hierbij bied ik u conform artikel 26, derde lid, van de Kaderwet Adviescolleges het werkprogramma van de Nederlandse Sportraad voor 2025 aan.</text:p>
      <text:p text:style-name="ifm_p_mt.3.76mm_ifm">Jaarlijks actualiseert de NLsportraad het werkprogramma. Het werkprogramma voor 2025 is afgeleid van het meerjarig werkprogramma «Sport in het systeem» en biedt adviezen op het terrein van sport en gezondheid; sport en sociale waarden; topsport en samenleving, en versterking sportbranche.</text:p>
      <text:p text:style-name="ifm_p_mt.3.76mm_ifm">In het bijgaande werkprogramma zijn de thema’s en beoogde adviezen voor 2025 nader uitgewerkt. In dit werkprogramma houdt de NLsportraad rekening met de uitvoering van de motie Van Dijk over aandacht in de advisering van de Sportraad voor kansengelijkheid.<text:note text:id="ID-1157318-d36e77" text:note-class="footnote"><text:note-citation text:label="1 ">1</text:note-citation><text:note-body><text:p text:style-name="ifm_p_font.normal_size.6.93pt_mt..5mm_indent.-0.1161in_mleft.0.1161in_ifm">Kamerstukken II 2021/2022, 35 983, nr. 10.</text:p></text:note-body></text:note></text:p>
      <text:p text:style-name="ifm_p_mt.5.08mm_ifm">De Staatssecretaris Jeugd, Preventie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0 234, R<text:tab/><text:page-number text:select-page="current"/></text:p>
      </style:footer>
    </style:master-page>
    <style:master-page xmlns:sdu-fn="http://schema.sdu.nl/2011/07/functions" style:name="Landscape" style:page-layout-name="landscape-margin-text">
      <style:footer>
        <text:p text:style-name="footer">Eerste Kamer, vergaderjaar 2024-2025, 30 234,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van de staatssecretaris JP&amp;S over Aanbieding werkprogramma Nederlandse Sportraad 2025</dc:title>
    <meta:user-defined meta:name="OVERHEIDop.ParlID/DC.identifier">kst-30234-R</meta:user-defined>
    <meta:user-defined meta:name="OVERHEIDop.ondernummer">R</meta:user-defined>
    <meta:user-defined meta:name="DCTERMS.W3CDTF/DCTERMS.available">2024-09-18</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9/xml/MC-OEP-Kamerstuk-Web.xml</meta:user-defined>
    <meta:user-defined meta:name="OVERHEIDop.documenttitel">Brief van de staatssecretaris JP&amp;S over Aanbieding werkprogramma Nederlandse Sportraad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Toekomstig sportbeleid; Brief van de staatssecretaris JP&amp;S over Aanbieding werkprogramma Nederlandse Sportraad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DCTERMS.W3CDTF/DCTERMS.issued">2024-09-17</meta:user-defined>
    <meta:user-defined meta:name="OVERHEIDop.dossiertitel">Toekomstig sportbeleid</meta:user-defined>
    <meta:user-defined meta:name="OVERHEIDop.versieInformatie"/>
  </office:meta>
</office:document-meta>
</file>