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9.06pt_mt.18.8mm_indent.-58.5mm_ifm" text:outline-level="1">
         P
      <text:tab/>BRIEF VAN DE MINISTER VOOR LANGDURIGE ZORG EN SPORT</text:h>
      <text:p text:style-name="ifm_p_mt.3.76mm_ifm">Aan de Voorzitter van de Eerste Kamer der Staten-Generaal</text:p>
      <text:p text:style-name="ifm_p_mt.3.76mm_ifm">Den Haag, 19 september 2023</text:p>
      <text:p text:style-name="ifm_p_mt.3.76mm_ifm">In september 2020 is het werkprogramma 2021 – 2024 «Sport in het Systeem» van de Nederlandse Sportraad (NLsportraad) aan uw Kamer aangeboden. Hierbij bied ik u, conform de Kaderwet Adviescolleges, artikel 26, derde lid, het werkprogramma voor 2024 aan.</text:p>
      <text:p text:style-name="ifm_p_mt.3.76mm_ifm">Jaarlijks actualiseert de NLsportraad het werkprogramma. Het werkprogramma voor 2024 is afgeleid van het meerjarig werkprogramma «Sport in het systeem» en biedt adviezen op het terrein van sport en gezondheid; sport en sociale waarden; topsport en samenleving, en versterking sportbranche.</text:p>
      <text:p text:style-name="ifm_p_mt.3.76mm_ifm">In het bijgaande werkprogramma zijn de thema’s en beoogde adviezen voor 2024 nader uitgewerk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0 234, P<text:tab/><text:page-number text:select-page="current"/></text:p>
      </style:footer>
    </style:master-page>
    <style:master-page xmlns:sdu-fn="http://schema.sdu.nl/2011/07/functions" style:name="Landscape" style:page-layout-name="landscape-margin-text">
      <style:footer>
        <text:p text:style-name="footer">Eerste Kamer, vergaderjaar 2023-2024, 30 234,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van de minister voor LZS over Aanbieding werkprogramma Nederlandse Sportraad 2024</dc:title>
    <meta:user-defined meta:name="OVERHEIDop.ParlID/DC.identifier">kst-30234-P</meta:user-defined>
    <meta:user-defined meta:name="OVERHEIDop.ondernummer">P</meta:user-defined>
    <meta:user-defined meta:name="DCTERMS.W3CDTF/DCTERMS.available">2023-09-20</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Brief van de minister voor LZS over Aanbieding werkprogramma Nederlandse Sportraad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oekomstig sportbeleid; Brief van de minister voor LZS over Aanbieding werkprogramma Nederlandse Sportraa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DCTERMS.W3CDTF/DCTERMS.issued">2023-09-19</meta:user-defined>
    <meta:user-defined meta:name="OVERHEIDop.dossiertitel">Toekomstig sportbeleid</meta:user-defined>
    <meta:user-defined meta:name="OVERHEIDop.versieInformatie"/>
  </office:meta>
</office:document-meta>
</file>