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L</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234<text:tab/>Toekomstig sportbeleid</text:h>
      <text:h text:style-name="ifm_p_font.bold_size.9.06pt_mt.18.8mm_indent.-58.5mm_ifm" text:outline-level="1">
         L<text:tab/>BRIEF VAN DE STAATSSECRETARIS VAN VOLKSGEZONDHEID, WELZIJN EN SPORT</text:h>
      <text:p text:style-name="ifm_p_mt.3.76mm_ifm">Aan de Voorzitter van de Eerste Kamer der Staten-Generaal</text:p>
      <text:p text:style-name="ifm_p_mt.3.76mm_ifm">Den Haag, 16 september 2021</text:p>
      <text:p text:style-name="ifm_p_mt.3.76mm_ifm">In september 2020 is het werkprogramma 2021–2024 «Sport in het Systeem» van de Nederlandse Sportraad (NLsportraad) aan uw Kamer aangeboden. Hierbij bied ik u, conform artikel 26, derde lid, van de Kaderwet Adviescolleges, het werkprogramma voor 2022 aan.</text:p>
      <text:p text:style-name="ifm_p_mt.3.76mm_ifm">Het werkprogramma voor 2022 is afgeleid van het meerjarig werkprogramma «Sport in het systeem» en biedt adviezen op het terrein van sport en gezondheid; sport en sociale waarden; topsport en samenleving, en versterking sportbranche.</text:p>
      <text:p text:style-name="ifm_p_mt.3.76mm_ifm">In het bijgaande werkprogramma zijn de thema’s en beoogde adviezen voor 2022 nader uitgewerkt.</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0 234, L<text:tab/><text:page-number text:select-page="current"/></text:p>
      </style:footer>
    </style:master-page>
    <style:master-page xmlns:sdu-fn="http://schema.sdu.nl/2011/07/functions" style:name="Landscape" style:page-layout-name="landscape-margin-text">
      <style:footer>
        <text:p text:style-name="footer">Eerste Kamer, vergaderjaar 2021-2022, 30 234,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 sportbeleid; Brief van de staatssecretaris van Volksgezondheid, Welzijn en Sport ter aanbieding van het werkprogramma voor 2022 van de Nederlandse Sportraad</dc:title>
    <meta:user-defined meta:name="OVERHEIDop.ParlID/DC.identifier">kst-30234-L</meta:user-defined>
    <meta:user-defined meta:name="OVERHEIDop.ondernummer">L</meta:user-defined>
    <meta:user-defined meta:name="DCTERMS.W3CDTF/DCTERMS.available">2021-09-20</meta:user-defined>
    <meta:user-defined meta:name="OVERHEIDop.KamerstukTypen/DC.type">Brief</meta:user-defined>
    <meta:user-defined meta:name="OVERHEIDop.dossiernummer">30234</meta:user-defined>
    <meta:user-defined meta:name="OVERHEIDop.documenttitel">Brief van de staatssecretaris van Volksgezondheid, Welzijn en Sport ter aanbieding van het werkprogramma voor 2022 van de Nederlandse Sportraad</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Toekomstig sportbeleid; Brief van de staatssecretaris van Volksgezondheid, Welzijn en Sport ter aanbieding van het werkprogramma voor 2022 van de Nederlandse Sportraa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DCTERMS.W3CDTF/DCTERMS.issued">2021-09-16</meta:user-defined>
    <meta:user-defined meta:name="OVERHEIDop.dossiertitel">Toekomstig sportbeleid</meta:user-defined>
    <meta:user-defined meta:name="OVERHEIDop.versieInformatie"/>
  </office:meta>
</office:document-meta>
</file>