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K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
         K
      <text:tab/>BRIEF VAN DE MINISTER VOOR MEDISCHE ZORG EN SPORT</text:h>
      <text:p text:style-name="ifm_p_mt.3.76mm_ifm">Aan de Voorzitter van de Eerste Kamer der Staten-Generaal</text:p>
      <text:p text:style-name="ifm_p_mt.3.76mm_ifm">Den Haag, 28 september 2020</text:p>
      <text:p text:style-name="ifm_p_mt.3.76mm_ifm">In september 2017 heeft mijn ambtsvoorganger het werkprogramma «Stip op de horizon 2018 – 2020» van de Nederlandse Sportraad naar uw Kamer gestuurd. Hierbij bied ik u, conform artikel 26, derde lid, van de Kaderwet Adviescolleges, het nieuwe werkprogramma 2021–2024 «Sport in het Systeem» aan.</text:p>
      <text:p text:style-name="ifm_p_mt.3.76mm_ifm">De NLsportraad heeft voor het werkprogramma 2021–2024<text:note text:id="ID-948104-d36e76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 een aantal thema's geselecteerd waarover de raad wil adviseren. De thema's zijn (1) sport en gezondheid, (2) sport en sociale waarden, (3) topsport en samenleving en (4) versterking sportbranche.</text:p>
      <text:p text:style-name="ifm_p_mt.3.76mm_ifm">In het bijgaande werkprogramma zijn de thema's en beoogde adviezen voor 2021 nader uitgewerkt.</text:p>
      <text:p text:style-name="ifm_p_mt.5.08mm_ifm">De Minister voor Medische Zorg en Sport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0 234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0 234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Brief van de minister voor MZS over werkprogramma 2021 - 2024 'Sport in het Systeem' van de Nederlandse Sportraad</dc:title>
    <meta:user-defined meta:name="OVERHEIDop.ParlID/DC.identifier">kst-30234-K</meta:user-defined>
    <meta:user-defined meta:name="OVERHEIDop.ondernummer">K</meta:user-defined>
    <meta:user-defined meta:name="DCTERMS.W3CDTF/DCTERMS.available">2020-09-28</meta:user-defined>
    <meta:user-defined meta:name="OVERHEIDop.KamerstukTypen/DC.type">Brief</meta:user-defined>
    <meta:user-defined meta:name="OVERHEIDop.dossiernummer">30234</meta:user-defined>
    <meta:user-defined meta:name="OVERHEIDop.documenttitel">Brief van de minister voor MZS over werkprogramma 2021 - 2024 'Sport in het Systeem' van de Nederlandse Sportraad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Toekomstig sportbeleid; Brief van de minister voor MZS over werkprogramma 2021 - 2024 'Sport in het Systeem' van de Nederlandse Sportraa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DCTERMS.W3CDTF/DCTERMS.issued">2020-09-28</meta:user-defined>
    <meta:user-defined meta:name="OVERHEIDop.dossiertitel">Toekomstig sportbeleid</meta:user-defined>
    <meta:user-defined meta:name="OVERHEIDop.versieInformatie"/>
  </office:meta>
</office:document-meta>
</file>