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98<text:tab/>BRIEF VAN DE MINISTER VAN VOLKSGEZONDHEID, WELZIJN EN SPORT</text:h>
      <text:p text:style-name="ifm_p_mt.3.76mm_ifm">Aan de Voorzitter van de Tweede Kamer der Staten-Generaal</text:p>
      <text:p text:style-name="ifm_p_mt.3.76mm_ifm">Den Haag, 23 april 2014</text:p>
      <text:p text:style-name="ifm_p_mt.3.76mm_ifm">Met mijn brief van 20 september 2013 (Kamerstuk 30 234, nr. 88) heb ik u geïnformeerd over het voornemen van de KNVB om in 2020 een viertal wedstrijden te organiseren in het kader van de eindronde van het Europees Kampioenschap voetbal van de UEFA (hierna: EURO2020). De veranderde opzet van dat toernooi, die in 2020 voor het eerst zijn beslag zal krijgen, betekent dat het gehele toernooi zich uitstrekt over 13 landen en 13 speelsteden. Inmiddels hebben 32 landen aangegeven een deel van het toernooi te willen organiseren.</text:p>
      <text:p text:style-name="ifm_p_mt.3.76mm_ifm">De afgelopen maanden heeft de KNVB in nauwe samenwerking en afstemming met de gemeente Amsterdam, Amsterdam Arena, Luchthaven Schiphol en het Ministerie van Volksgezondheid, Welzijn en Sport de mogelijkheden onderzocht om een bid in te dienen bij de UEFA in april 2014.</text:p>
      <text:p text:style-name="ifm_p_ifm">Nadat ook de Gemeenteraad van Amsterdam op woensdag 23 april jl.<text:note text:id="ID-320672-d37e73" text:note-class="footnote"><text:note-citation text:label="1 ">1</text:note-citation><text:note-body><text:p text:style-name="ifm_p_font.normal_size.6.93pt_mt..5mm_indent.-0.1161in_mleft.0.1161in_ifm">Oorspronkelijke stemming in de Gemeenteraad zou op 2 april plaatsvinden. Deze is echter aangehouden tot woensdag 23 april.</text:p></text:note-body></text:note> akkoord is gegaan met de financiële bijdrage van de gemeente, is deze week definitief besloten het bid in te dienen.</text:p>
      <text:p text:style-name="ifm_p_mt.3.76mm_ifm">Het bid is gericht op het organiseren van een zogenaamd standaard pakket.</text:p>
      <text:p text:style-name="ifm_p_ifm">Dat betekent drie groepswedstrijden en een achtste finale. De vier wedstrijden worden alle in de Amsterdam Arena gespeeld. Qua omvang gaat het dus om een beperkt en overzichtelijk evenement, dat echter, naar verwachting, wel veel publiciteit en maatschappelijke en economische activiteiten met zich mee zal brengen. Een evenement kortom, dat past binnen de kaders van het u vorig najaar toegestuurde Beleidskader Sportevenementen (Kamerstuk 30 234, nr. 94).</text:p>
      <text:p text:style-name="ifm_p_mt.3.76mm_ifm">Ondanks die beperkte opzet hecht ik er aan u daarover nader te informeren.</text:p>
      <text:p text:style-name="ifm_p_ifm">Immers, onderdeel van het bidbook vormen de garanties die de UEFA vraagt van diverse partijen: de KNVB, de gemeente Amsterdam, de Arena en het Rijk.</text:p>
      <text:p text:style-name="ifm_p_mt.3.76mm_ifm">Met betrekking tot de garanties van de kant van het Rijk, is in goed en constructief overleg met de betrokken ministeries (Financiën, Economische Zaken, Buitenlandse Zaken, Veiligheid en Justitie, Sociale Zaken en Werkgelegenheid en Infrastructuur en Milieu) een set van garanties opgesteld. Vertrek- en ijkpunt voor de garanties die de UEFA vraagt voor EURO2020 zijn de Modelgaranties voor Grote Internationale Sportevenementen. Deze laatste heb ik u op 5 juli 2012 toegezonden (Kamerstuk 30 234, nr. 71).</text:p>
      <text:p text:style-name="ifm_p_mt.3.76mm_ifm">Met de geformuleerde garantieteksten voor EURO2020 is zo dicht mogelijk gebleven bij de tekst van de «templates», zoals die door de UEFA zijn opgesteld. Op sommige plaatsen waren wijzigingen noodzakelijk, omdat de wet -en regelgeving, zoals onder andere neergelegd in de Modelgaranties voor Grote Internationale Sportevenementen, dat vereist. De opgestelde garantieteksten passen derhalve binnen de Nederlandse en de EU wet- en regelgeving.</text:p>
      <text:p text:style-name="ifm_p_mt.3.76mm_ifm">Het gaat hierbij om zaken als: Bescherming van commerciële en andere rechten van de UEFA, Douane, Ticketing en toegang tot stadions, Visa en werkvergunningen, Geldverkeer, Belastingen (BTW zaken e.d.), Antidoping en Veiligheid. Deze laatste garantie wordt ook ondertekend door de Burgemeester van Amsterdam. Verder gaat het om een aantal technische zaken als beschikbaarheid van voldoende vluchtverkeer en radiofrequenties.</text:p>
      <text:p text:style-name="ifm_p_mt.3.76mm_ifm">Bijgaand treft u de door mij, namens het Rijk, ondertekende garanties, die onderdeel uitmaken van het bidbook<text:note text:id="ID-320672-d37e104" text:note-class="footnote"><text:note-citation text:label="2 ">2</text:note-citation><text:note-body><text:p text:style-name="ifm_p_font.normal_size.6.93pt_mt..5mm_indent.-0.1161in_mleft.0.1161in_ifm">Ter inzage gelegd bij het Centraal Informatiepunt Tweede Kamer.</text:p></text:note-body></text:note>. Dit bidbook zal uiterlijk op vrijdag 25 april bij de UEFA worden ingediend. De UEFA zal in september 2014 een beslissing nemen over de toewijzing van het toernooi aan de 13 speellanden.</text:p>
      <text:p text:style-name="ifm_p_mt.3.76mm_ifm">De totale op dit moment verwachte kosten voor EURO 2020 worden geschat op € 16–19 mln. Verder hebben PricewaterhouseCoopers (PwC) en Sport2B (second opinion) een inschatting gemaakt van de netto baten van EURO 2020.</text:p>
      <text:p text:style-name="ifm_p_ifm">Deze variëren tussen de € 55 mln. en € 75 mln. Een mogelijke financiële bijdrage van de zijde van het Rijk voor de organisatie van het evenement valt binnen de kaders van het beleid voor sportevenementen van het Ministerie van VWS (maximaal € 2 mln. voor de organisatie van het evenement en € 0,5 mln. voor de organisatie van side events gericht op het realiseren van maatschappelijke en economische spin-off). De aan dit toernooi verbonden financiële aspecten worden meer concreet uitgewerkt, nadat het bid is toegewezen.</text:p>
      <text:p text:style-name="ifm_p_mt.3.76mm_ifm">Tenslotte is met de betrokken partijen (KNVB, gemeente Amsterdam, Amsterdam Arena en VWS) gewerkt aan een samenwerkingsovereenkomst. Hierin wordt afgesproken in partnerschap op te trekken en daardoor gezamenlijk een kansrijk bid in te dienen bij de UEF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98<text:tab/><text:page-number text:select-page="current"/></text:p>
      </style:footer>
    </style:master-page>
    <style:master-page xmlns:sdu-fn="http://schema.sdu.nl/2011/07/functions" style:name="Landscape" style:page-layout-name="landscape-margin-text">
      <style:footer>
        <text:p text:style-name="footer">Tweede Kamer, vergaderjaar 2013-2014, 30 23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Aanbieding garanties voor het organiseren van EURO2020</dc:title>
    <meta:user-defined meta:name="OVERHEIDop.ParlID/DC.identifier">kst-30234-98</meta:user-defined>
    <meta:user-defined meta:name="OVERHEIDop.ondernummer">98</meta:user-defined>
    <meta:user-defined meta:name="DCTERMS.W3CDTF/DCTERMS.available">2014-04-25</meta:user-defined>
    <meta:user-defined meta:name="OVERHEIDop.KamerstukTypen/DC.type">Brief</meta:user-defined>
    <meta:user-defined meta:name="OVERHEIDop.dossiernummer">30234</meta:user-defined>
    <meta:user-defined meta:name="OVERHEIDop.documenttitel">Aanbieding garanties voor het organiseren van EURO2020</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garanties voor het organiseren van EURO2020</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