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80<text:tab/>BRIEF VAN DE MINISTER VAN VOLKSGEZONDHEID, WELZIJN EN SPORT</text:h>
      <text:p text:style-name="ifm_p_mt.3.76mm_ifm">Aan de Voorzitter van de Tweede Kamer der Staten-Generaal</text:p>
      <text:p text:style-name="ifm_p_mt.3.76mm_ifm">Den Haag, 14 januari 2013</text:p>
      <text:p text:style-name="ifm_p_mt.3.76mm_ifm">Op 15 oktober 2012 hebben NOC*NSF en de gemeente Rotterdam – verenigd in de Stichting YOG Rotterdam – hun bid aangeboden aan het IOC voor de organisatie van de Jeugd Olympische Spelen 2018 in Rotterdam. De initiatiefnemers hebben de Rijksoverheid verzocht bij te dragen aan dit evenement.</text:p>
      <text:p text:style-name="ifm_p_mt.3.76mm_ifm">Uw Kamer heeft de regering verzocht haar te informeren bij te nemen substantiële besluiten inzake grootschalige sportevenementen (TK 30 234, nr. 62). Op 11 december 2012 heb ik het ingediende bidboek en bijlagen aan uw Kamer toegezonden (Kamerstuk 30 234, nr. 77).</text:p>
      <text:p text:style-name="ifm_p_mt.3.76mm_ifm">Tijdens het wetgevingsoverleg van 17 december 2012 is steunverlening aan dit evenement aan de orde geweest. De fracties van CDA, VVD, D66 en PvdA hebben een motie ingediend waarin de regering gevraagd is de initiatiefnemers te steunen bij haar bid en bij de organisatie in het geval dat het evenement medio 2013 wordt toegewezen door het International Olympic Committee. In een amendement heeft uw Kamer gesuggereerd de vrijvallende middelen van het Olympisch Vuur aan te wenden voor het leveren van een bijdrage aan de financiële dekking voor dit evenement. Zowel de motie als het amendement zijn op 20 december 2012 door uw Kamer aangenomen.</text:p>
      <text:h text:style-name="ifm_p_font.italic_mt.3.76mm_page.keep-with-next_ifm" text:outline-level="1">Commitment van het Rijk aan de YOG.</text:h>
      <text:p text:style-name="ifm_p_mt.3.76mm_ifm">Het organisatiecomité van de YOG vraagt een bijdrage vanuit de Rijksoverheid van € 15 miljoen op de totaalbegroting voor het evenement van € 75,3 miljoen. Andere belangrijke financiers zijn de Gemeente Rotterdam voor € 15 miljoen en NOC*NSF voor € 20 miljoen. Van deze drie financiers vraagt het organisatiecomité een toezegging dat deze middelen beschikbaar gesteld zullen worden op het moment dat de organisatie aan Rotterdam wordt toegewezen.</text:p>
      <text:p text:style-name="ifm_p_mt.3.76mm_ifm">Overigens is de begroting van de YOG opgesteld tegen prijspeil 2018 en doet men op basis daarvan een beroep op de rijksoverheid van € 17,5 miljoen. Aangezien ook in eerdere jaren reeds kosten gemaakt zullen worden, en die niet tegen prijspeil 2018 gerealiseerd zullen worden, ga ik uit van een maximale bijdrage vanuit het Rijk van € 15 miljoen (prijspeil 2012).</text:p>
      <text:p text:style-name="ifm_p_mt.3.76mm_ifm">Met amendement (33 400 XVI – 116) en motie (33 400 XVI – 113) heeft de Tweede Kamer aangegeven dat de middelen die binnen de Sportbegroting gereserveerd waren voor het Olympisch Plan, ingezet dienen te worden voor het evenementenbeleid (2013: 0,8 mln, vanaf 2014: 2 mln). Alsdan is tot en met 2018 voorzien in een dekking voor het evenement € 10,8 mln. Het resterende bedrag zal gevonden worden in het reguliere evenementenbeleid. Het reguliere budget voor het evenementenbeleid bedraagt voor de periode 2013 t/m 2018 € 36,8 miljoen. Een aanvullende dekking van € 4,2 miljoen kan daarbinnen gevonden worden.</text:p>
      <text:p text:style-name="ifm_p_mt.3.76mm_ifm">De nadruk van de financiering van de YOG zal komen te liggen in de jaren 2016 t/m 2018. Met de minister van Financiën heb ik afgesproken dat ik de benodigde financiële middelen binnen de VWS begroting door middel van een intertemporele kasschuif kan vrijspelen in de jaren dat het nodig is voor het evenementenbeleid in algemene zin en de YOG in het bijzonder. Met deze herverdeling van de genoemde middelen over de jaren heen, kan ik de gevraagde € 15 miljoen toezeggen, vanzelfsprekend onder de voorwaarde dat de gemeente Rotterdam en NOC*NSF ook hun bovenvermelde bijdrage leveren.</text:p>
      <text:h text:style-name="ifm_p_font.italic_mt.3.76mm_page.keep-with-next_ifm" text:outline-level="1">Een garantstelling voor een onverhoopt tekort na afloop het evenement.</text:h>
      <text:p text:style-name="ifm_p_mt.3.76mm_ifm">Met de gemeente Rotterdam en het NOC*NSF wil ik de komende periode komen tot afspraken over de ontwikkeling en inzet van risicobeheersingsinstrumenten met betrekking tot het financiële beheer rondom het evenement. Wanneer een solide financieel beheer geborgd is, kan ik samen met het organiserend comité invulling geven aan een partnership rond dit belangrijke evenement. Daarnaast zal ik in overleg met het organisatiecomité bezien op welke andere wijze ik een faciliterende rol kan spelen. Onder die omstandigheden ben ik dan ook bereid om richting de gemeente Rotterdam een garantie af te geven van 33% van een eventueel tekort met een maximum van € 5 mln. Uiteraard geldt ook hier dat de gemeente Rotterdam en NOC*NSF ten minste voor eenzelfde dekking zorgen. Dit bedrag zal ik binnen de sportbegroting reserveren in begrotingsjaar 2019.</text:p>
      <text:h text:style-name="ifm_p_font.italic_mt.3.76mm_page.keep-with-next_ifm" text:outline-level="1">Tot slot</text:h>
      <text:p text:style-name="ifm_p_mt.3.76mm_ifm">Wanneer het evenement aan Rotterdam wordt toegewezen zal ik de Tweede Kamer jaarlijks voorafgaand aan het wetgevingsoverleg Sport informeren over de stand van zaken rond de voorbereiding van het evenement</text:p>
      <text:p text:style-name="ifm_p_ifm">Ten slotte spreek ik de hoop uit dat we de organisatie van dit veelbelovende evenement komende zomer krijgen toegewezen zodat we in 2018 verzekerd zijn van een prachtig multi-sportevenement dat Rotterdam en Nederland op vele terreinen raa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80<text:tab/><text:page-number text:select-page="current"/></text:p>
      </style:footer>
    </style:master-page>
    <style:master-page xmlns:sdu-fn="http://schema.sdu.nl/2011/07/functions" style:name="Landscape" style:page-layout-name="landscape-margin-text">
      <style:footer>
        <text:p text:style-name="footer">Tweede Kamer, vergaderjaar 2012-2013, 30 23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oekomstig sportbeleid; Brief regering; Bijdrage Jeugd Olympische Spelen 2018</dc:title>
    <meta:user-defined meta:name="OVERHEIDop.ParlID/DC.identifier">kst-30234-80</meta:user-defined>
    <meta:user-defined meta:name="OVERHEIDop.ondernummer">80</meta:user-defined>
    <meta:user-defined meta:name="DCTERMS.W3CDTF/DCTERMS.available">2013-01-15</meta:user-defined>
    <meta:user-defined meta:name="OVERHEIDop.KamerstukTypen/DC.type">Brief</meta:user-defined>
    <meta:user-defined meta:name="OVERHEIDop.dossiernummer">30234</meta:user-defined>
    <meta:user-defined meta:name="OVERHEIDop.documenttitel">Bijdrage Jeugd Olympische Spelen 2018</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Bijdrage Jeugd Olympische Spelen 2018</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