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76<text:tab/>BRIEF VAN DE MINISTER VAN ONDERWIJS, CULTUUR EN WETENSCHAP</text:h>
      <text:p text:style-name="ifm_p_mt.3.76mm_ifm">Aan de Voorzitter van de Tweede Kamer der Staten-Generaal</text:p>
      <text:p text:style-name="ifm_p_mt.3.76mm_ifm">Den Haag, 30 oktober 2012</text:p>
      <text:p text:style-name="ifm_p_mt.3.76mm_ifm">Hierbij stuur ik u ter kennisname de goedgekeurde Onderwijsagenda Sport, Bewegen en een Gezonde Leefstijl in en rondom de school *), zoals u is toegezegd in reactie op het schriftelijk verslag van het overleg over toekomstig sportbeleid van vaste commissie voor Onderwijs, Cultuur en Wetenschap d.d. 18 juni 2012 (Kamerstuk 30 234, nr. 67).</text:p>
      <text:p text:style-name="ifm_p_ifm">Vanuit de ministeries van OCW en VWS is voor de onderwijsagenda in totaal vier miljoen euro beschikbaar van oktober 2012 t/m december 2016.</text:p>
      <text:p text:style-name="ifm_p_mt.3.76mm_ifm">Mede namens de minister van Volksgezondheid, Welzijn en Sport,</text:p>
      <text:p text:style-name="ifm_p_mt.5.08mm_ifm">De minister van Onderwijs, Cultuur en Wetenschap,<text:line-break/>J. M. van<text:s/>Bijsterveldt-Vliegenthart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234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234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oekomstig sportbeleid; Brief regering; Aanbieding van de Onderwijsagenda Sport, Bewegen en een Gezonde Leefstijl in het PO, VO en MBO</dc:title>
    <meta:user-defined meta:name="OVERHEIDop.ParlID/DC.identifier">kst-30234-76</meta:user-defined>
    <meta:user-defined meta:name="OVERHEIDop.ondernummer">76</meta:user-defined>
    <meta:user-defined meta:name="DCTERMS.W3CDTF/DCTERMS.available">2012-11-01</meta:user-defined>
    <meta:user-defined meta:name="OVERHEIDop.KamerstukTypen/DC.type">Brief</meta:user-defined>
    <meta:user-defined meta:name="OVERHEIDop.dossiernummer">30234</meta:user-defined>
    <meta:user-defined meta:name="OVERHEIDop.documenttitel">Aanbieding van de Onderwijsagenda Sport, Bewegen en een Gezonde Leefstijl in het PO, VO en MBO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2-2013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Aanbieding van de Onderwijsagenda Sport, Bewegen en een Gezonde Leefstijl in het PO, VO en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