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234-7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0 234<text:tab/>Toekomstig sportbeleid</text:h>
      <text:h text:style-name="ifm_p_font.bold_size.9.06pt_mt.18.8mm_indent.-58.5mm_ifm" text:outline-level="1">Nr. 73
      <text:tab/>BRIEF VAN DE MINISTER VAN VOLKSGEZONDHEID, WELZIJN EN SPORT,</text:h>
      <text:p text:style-name="ifm_p_mt.3.76mm_ifm">Aan de Voorzitter van de Tweede Kamer der Staten-Generaal</text:p>
      <text:p text:style-name="ifm_p_ifm">Den Haag, 27 augustus 2012</text:p>
      <text:p text:style-name="ifm_p_mt.3.76mm_ifm">Met deze brief geef ik mijn reactie op de motie van het lid Van Dekken over meisjes en vrouwenvoetbal, ingediend bij het Algemeen Overleg Sport van</text:p>
      <text:p text:style-name="ifm_p_ifm">29 juni 2011 (TK 2010–2011, 30 234, nr. 46).</text:p>
      <text:p text:style-name="ifm_p_mt.3.76mm_ifm">De motie behelst een verzoek aan de regering om in samenspraak met de KNVB</text:p>
      <text:p text:style-name="ifm_p_ifm">in overleg te treden met de Duitse voetbalbond en te komen tot een plan van aanpak voor de bestendiging en versteviging van het meiden- en vrouwenvoetbal in Nederland.</text:p>
      <text:p text:style-name="ifm_p_mt.3.76mm_ifm">Op basis van informatie van de kant van de KNVB, kan ik u thans het volgende melden.</text:p>
      <text:h text:style-name="ifm_p_font.bold_mt.3.76mm_page.keep-with-next_ifm" text:outline-level="1">Sterke ledengroei</text:h>
      <text:p text:style-name="ifm_p_mt.3.76mm_ifm">Het meisjes- en vrouwenvoetbal neemt de laatste jaren in Nederland een grote vlucht. Van 80 000 actieve voetbalsters in 2005 naar een aantal van 126 000</text:p>
      <text:p text:style-name="ifm_p_ifm">op dit moment. Dat betekent dat 1 op de 9 leden van de KNVB (ca. 11%) meisje/vrouw is. Hiermee is het vrouwenvoetbal de snelst groeiende tak binnen</text:p>
      <text:p text:style-name="ifm_p_ifm">de KNVB. Dit staat niet op zich zelf, ook mondiaal gezien is vrouwenvoetbal het snelst groeiende onderdeel binnen het voetbal.</text:p>
      <text:h text:style-name="ifm_p_font.bold_mt.3.76mm_page.keep-with-next_ifm" text:outline-level="1">Speerpunten KNVB beleid</text:h>
      <text:p text:style-name="ifm_p_mt.3.76mm_ifm">Voor de komende jaren heeft de KNVB het vrouwen- en meisjesvoetbal als speerpunt in haar beleidsplannen opgenomen. Teneinde het vrouwenvoetbal in Nederland in de breedte te laten groeien en te verstevigen en de sportieve kwaliteit van het voetbal te verbeteren richt de KNVB zich de komende jaren</text:p>
      <text:p text:style-name="ifm_p_ifm">op de volgende aspecten:</text:p>
      <text:p text:style-name="ifm_p_indent.-5mm_mleft.5mm_ifm">–<text:tab/>het versterken van verenigingen met meisjes- en vrouwenvoetbal;</text:p>
      <text:p text:style-name="ifm_p_indent.-5mm_mleft.5mm_ifm">–<text:tab/>versterken en uitbouwen van de Eredivisie tot een Women’s BeNe League waarin de clubs uit Nederland en België in één competitie spelen om het kampioenschap;</text:p>
      <text:p text:style-name="ifm_p_indent.-5mm_mleft.5mm_ifm">–<text:tab/>Het Nederlands elftal.</text:p>
      <text:h text:style-name="ifm_p_font.bold_mt.3.76mm_page.keep-with-next_ifm" text:outline-level="1">BeNe League</text:h>
      <text:p text:style-name="ifm_p_mt.3.76mm_ifm">In het nu lopende seizoen 2012/13 wordt gestart met het versterken en uitbouwen van de Eredivisie tot een Women’s BeNe League. De aftrap van deze nieuwe competitieopzet was op 14 augustus 2012 in het Belgische Mechelen.</text:p>
      <text:p text:style-name="ifm_p_ifm">Dit is een stap op weg naar verdere  professionalisering van de top van het vrouwenvoetbal. Negen Nederlandse clubs zullen deelnemen aan deze competitie, te weten ADO Den Haag, AFC Ajax, FCE/PSV, SC Heerenveen, PEC Zwolle, Telstar, FC Twente, FC Utrecht en VVV Venlo. Er zullen acht Belgische clubs meedoen.</text:p>
      <text:p text:style-name="ifm_p_ifm">De clubs spelen tot de winter een competitie binnen de eigen landsgrenzen.</text:p>
      <text:p text:style-name="ifm_p_ifm">Na de winterstop spelen de bovenste vier van elk land om het kampioenschap</text:p>
      <text:p text:style-name="ifm_p_ifm">van de BeNe League. Van beide landen kwalificeert de club die het hoogst eindigt zich voor de UEFA Women's Champions League.</text:p>
      <text:p text:style-name="ifm_p_mt.3.76mm_ifm">Door de toetreding van Ajax en FCE/PSV is de belangstelling van media en publiek sterk toegenomen en is de verwachting gerechtvaardigd dat er meer perspectief komt op belangstelling van de kant van (grotere) sponsors en partners.</text:p>
      <text:p text:style-name="ifm_p_ifm">De Women’s BeNe League zal voorts een brug zijn tussen de breedtesport – de kweekvijver voor talenten – en het Nederlands elftal en zal nieuwe perspectieven bieden voor meer meisjes en vrouwen om op topniveau te kunnen gaan acteren.</text:p>
      <text:h text:style-name="ifm_p_font.bold_mt.3.76mm_page.keep-with-next_ifm" text:outline-level="1">Nederlands elftal</text:h>
      <text:p text:style-name="ifm_p_mt.3.76mm_ifm">Het Nederlands elftal staat momenteel veertiende op de FIFA ranglijst en is nog</text:p>
      <text:p text:style-name="ifm_p_ifm">in de race om zich te kwalificeren voor deelname aan het EK van 2013 in Zweden. De ambitie van de KNVB is een plaats te verwerven bij de beste tien landen op de wereldranglijst en structurele deelname aan eindtoernooien. In die lijn past ook de mogelijke kandidaatstelling van de KNVB voor het EK Vrouwenvoetbal in 2017.</text:p>
      <text:h text:style-name="ifm_p_font.bold_mt.3.76mm_page.keep-with-next_ifm" text:outline-level="1">Tot slot</text:h>
      <text:p text:style-name="ifm_p_mt.3.76mm_ifm">Gezien de plannen en ambities die de KNVB richting mij heeft uitgesproken, heb ik er veel vertrouwen in dat het meisjes- en vrouwenvoetbal in Nederland een goede toekomst tegemoet gaat.</text:p>
      <text:p text:style-name="ifm_p_mt.5.08mm_ifm">De minister van Volksgezondheid, Welzijn en Sport,<text:line-break/>E. 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0 234, nr. 73<text:tab/><text:page-number text:select-page="current"/></text:p>
      </style:footer>
    </style:master-page>
    <style:master-page xmlns:sdu-fn="http://schema.sdu.nl/2011/07/functions" style:name="Landscape" style:page-layout-name="landscape-margin-text">
      <style:footer>
        <text:p text:style-name="footer">Tweede Kamer, vergaderjaar 2011-2012, 30 234, nr. 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Toekomstig sportbeleid; Brief regering; Reactie op de motie van het lid Van Dekken over de aanpak voor de bestendiging en versteviging van het meiden- en vrouwenvoetbal in Nederland (30234, nr. 46)</dc:title>
    <meta:user-defined meta:name="OVERHEIDop.ParlID/DC.identifier">kst-30234-73</meta:user-defined>
    <meta:user-defined meta:name="OVERHEIDop.ondernummer">73</meta:user-defined>
    <meta:user-defined meta:name="DCTERMS.W3CDTF/DCTERMS.available">2012-08-28</meta:user-defined>
    <meta:user-defined meta:name="OVERHEIDop.KamerstukTypen/DC.type">Brief</meta:user-defined>
    <meta:user-defined meta:name="OVERHEIDop.dossiernummer">30234</meta:user-defined>
    <meta:user-defined meta:name="OVERHEIDop.documenttitel">Reactie op de motie van het lid Van Dekken over de aanpak voor de bestendiging en versteviging van het meiden- en vrouwenvoetbal in Nederland (30234, nr. 46)</meta:user-defined>
    <meta:user-defined meta:name="OVERHEIDop.Parlementair/DC.type">Kamerstuk</meta:user-defined>
    <meta:user-defined meta:name="OVERHEIDop.indiener">E.I. Schippers</meta:user-defined>
    <meta:user-defined meta:name="OVERHEIDop.vergaderjaar">2011-2012</meta:user-defined>
    <meta:user-defined meta:name="OVERHEIDop.dossiertitel">Toekomstig spo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ig sportbeleid; Brief regering; Reactie op de motie van het lid Van Dekken over de aanpak voor de bestendiging en versteviging van het meiden- en vrouwenvoetbal in Nederland (30234, nr. 46)</meta:user-defined>
    <meta:user-defined meta:name="OVERHEIDop.publicationName">Kamerstuk</meta:user-defined>
    <meta:user-defined meta:name="OVERHEID.Organisatietype/OVERHEID.organisationType">staten generaal</meta:user-defined>
    <meta:user-defined meta:name="DCTERMS.W3CDTF/DCTERMS.issued">2012-08-27</meta:user-defined>
    <meta:user-defined meta:name="OVERHEID.TaxonomieBeleidsagenda/OVERHEID.category">Cultuur en recreatie | Sport</meta:user-defined>
    <meta:user-defined meta:name="OVERHEID.Informatietype/DC.type">officiële publicatie</meta:user-defined>
    <meta:user-defined meta:name="OVERHEIDop.versieInformatie"/>
  </office:meta>
</office:document-meta>
</file>