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70
      <text:tab/>BRIEF VAN DE MINISTER VAN VOLKSGEZONDHEID, WELZIJN EN SPORT</text:h>
      <text:p text:style-name="ifm_p_mt.3.76mm_ifm">Aan de Voorzitter van de Tweede Kamer der Staten-Generaal</text:p>
      <text:p text:style-name="ifm_p_mt.3.76mm_ifm">Den Haag, 29 juni 2012</text:p>
      <text:p text:style-name="ifm_p_mt.3.76mm_ifm">In de beleidsbrief «Sport en Bewegen in Olympisch perspectief» (Kamerstuk 30 234, nr. 37) heb ik toegezegd om de vier Centra voor Topsport en Onderwijs (CTO’s) in Heerenveen, Amsterdam, Eindhoven en op Papendal voor de zomer 2012 te evalueren. VWS heeft onderzoeksbureau Oberon gevraagd hiernaar het onderzoek uit te voeren. Op basis van deze uitkomsten zal beoordeeld worden in hoeverre en onder welke voorwaarden de CTO’s vanaf 2013 worden voortgezet. In deze brief informeer ik u over de voornaamste uitkomsten van het rapport. Het rapport treft u als bijlage bij deze brief aan<text:note text:id="ID-176136-d35e76"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Inhoud rapport</text:h>
      <text:p text:style-name="ifm_p_mt.3.76mm_ifm">Het rapport concludeert dat de verwachtingen die er aanvankelijk waren met betrekking tot het CTO- model, waargemaakt zijn. Alle vier de CTO’s zijn erin geslaagd om het model in drie jaar tijd succesvol te implementeren. Dit betekent dat de beoogde clustering en bundeling van voorzieningen en faciliteiten op alle CTO’s gerealiseerd is voor topsport, gespecialiseerde begeleiding, onderwijs en huisvesting van sporters.</text:p>
      <text:p text:style-name="ifm_p_mt.3.76mm_ifm">De meerwaarde in termen van resultaten bij sporters wordt zichtbaar. Het is nu nog te vroeg om harde uitspraken te doen over de meerwaarde van de CTO’s in termen van sportieve prestaties van sporters. Maar sporters en coaches signaleren wel dat er nu al sprake is van een voorspoedigere ontwikkeling van sporters. De toekomst zal uitwijzen of dit zich gaat uiten in betere prestaties van sporters in de internationale arena’s.</text:p>
      <text:p text:style-name="ifm_p_mt.3.76mm_ifm">Hoofdlijn in de aanbevelingen van het rapport is de inzet op continuïteit en verdere versterking van de kwaliteit. Het is van belang om door te gaan op de ingeslagen weg, geen ingrijpende koerswijzigingen door te voeren, maar te investeren in optimalisering van de CTO’s op de huidige vier locaties met behoud van de huidige financiering.</text:p>
      <text:p text:style-name="ifm_p_mt.3.76mm_ifm">Het grootste knelpunt in het huidige functioneren van de CTO’s betreft de aansluiting topsport-onderwijs. Meer flexibiliteit is wenselijk. In het rapport worden die knelpunten nader toegelicht.</text:p>
      <text:h text:style-name="ifm_p_font.italic_mt.3.76mm_page.keep-with-next_ifm" text:outline-level="1">Financiën</text:h>
      <text:p text:style-name="ifm_p_mt.3.76mm_ifm">Het rapport beveelt aan de bestaande financiering van 3,6 miljoen euro per jaar te handhaven.</text:p>
      <text:p text:style-name="ifm_p_mt.3.76mm_ifm">Ik ben blij dat het CTO model goed functioneert. Tegelijkertijd constateert het rapport een aantal aandachtspunten, met name op het terrein van onderwijs.</text:p>
      <text:p text:style-name="ifm_p_ifm">Ik heb de genoemde knelpunten in de aansluiting topsport-onderwijs gedeeld met het ministerie van OCW. Ik zal met betrokken stakeholders in gesprek gaan over de aanbevelingen uit dit rapport.</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70<text:tab/><text:page-number text:select-page="current"/></text:p>
      </style:footer>
    </style:master-page>
    <style:master-page xmlns:sdu-fn="http://schema.sdu.nl/2011/07/functions" style:name="Landscape" style:page-layout-name="landscape-margin-text">
      <style:footer>
        <text:p text:style-name="footer">Tweede Kamer, vergaderjaar 2011-2012, 30 23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Evaluatie Centra voor Topsport en Onderwijs</dc:title>
    <meta:user-defined meta:name="OVERHEIDop.ParlID/DC.identifier">kst-30234-70</meta:user-defined>
    <meta:user-defined meta:name="OVERHEIDop.ondernummer">70</meta:user-defined>
    <meta:user-defined meta:name="DCTERMS.W3CDTF/DCTERMS.available">2012-07-05</meta:user-defined>
    <meta:user-defined meta:name="OVERHEIDop.KamerstukTypen/DC.type">Brief</meta:user-defined>
    <meta:user-defined meta:name="OVERHEIDop.dossiernummer">30234</meta:user-defined>
    <meta:user-defined meta:name="OVERHEIDop.documenttitel">Evaluatie Centra voor Topsport en Onderwij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Evaluatie Centra voor Topsport en Onderwijs</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