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6
      <text:tab/>BRIEF VAN DE MINISTER VAN VOLKSGEZONDHEID, WELZIJN EN SPORT</text:h>
      <text:p text:style-name="ifm_p_mt.3.76mm_ifm">Aan de Voorzitter van de Tweede Kamer der Staten-Generaal</text:p>
      <text:p text:style-name="ifm_p_mt.3.76mm_ifm">Den Haag, 12 april 2012</text:p>
      <text:p text:style-name="ifm_p_mt.3.76mm_ifm">Tijdens de behandeling van de Sportbegroting van VWS op 28 november 2011 (Kamerstuk 33 000 XVI, nr. 159) heb ik toegezegd dat ik uw Kamer een set van modelgaranties die de Rijksoverheid kan bieden voor het in ons land organiseren van (grote) internationale sportevenementen zou toe sturen voor 1 april 2012.</text:p>
      <text:p text:style-name="ifm_p_mt.3.76mm_ifm">Dit proces wordt – in samenspraak met andere departementen – met grote zorgvuldigheid uitgevoerd en vraagt meer tijd dan ik van tevoren verwacht had. Gelet hierop zeg ik u hierbij toe dat ik uw Kamer de modelgaranties uiterlijk 1 juli 2012 zal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6<text:tab/><text:page-number text:select-page="current"/></text:p>
      </style:footer>
    </style:master-page>
    <style:master-page xmlns:sdu-fn="http://schema.sdu.nl/2011/07/functions" style:name="Landscape" style:page-layout-name="landscape-margin-text">
      <style:footer>
        <text:p text:style-name="footer">Tweede Kamer, vergaderjaar 2011-2012, 30 23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Uitstel toezending van modelgaranties voor het in ons land organiseren van (grote) internationale sportevenementen</dc:title>
    <meta:user-defined meta:name="OVERHEIDop.ParlID/DC.identifier">kst-30234-66</meta:user-defined>
    <meta:user-defined meta:name="OVERHEIDop.ondernummer">66</meta:user-defined>
    <meta:user-defined meta:name="DCTERMS.W3CDTF/DCTERMS.available">2012-04-18</meta:user-defined>
    <meta:user-defined meta:name="OVERHEIDop.KamerstukTypen/DC.type">Brief</meta:user-defined>
    <meta:user-defined meta:name="OVERHEIDop.dossiernummer">30234</meta:user-defined>
    <meta:user-defined meta:name="OVERHEIDop.documenttitel">Uitstel toezending van modelgaranties voor het in ons land organiseren van (grote) internationale sportevenemen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stel toezending van modelgaranties voor het in ons land organiseren van (grote) internationale sportevenemen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